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2.2375in" style:use-optimal-column-width="false"/>
    </style:style>
    <style:style style:name="TableColumn3" style:family="table-column">
      <style:table-column-properties style:column-width="2.1034in" style:use-optimal-column-width="false"/>
    </style:style>
    <style:style style:name="TableColumn4" style:family="table-column">
      <style:table-column-properties style:column-width="2.502in" style:use-optimal-column-width="false"/>
    </style:style>
    <style:style style:name="Table1" style:family="table" style:master-page-name="MP0">
      <style:table-properties style:width="6.843in" style:rel-width="100%" fo:margin-left="-0.1222in" table:align="left"/>
    </style:style>
    <style:style style:name="TableRow5" style:family="table-row">
      <style:table-row-properties style:min-row-height="0.5826in" style:use-optimal-row-height="false"/>
    </style:style>
    <style:style style:name="TableCell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  <style:text-properties style:font-name="Verdana" style:font-name-asian="Verdana" style:font-name-complex="Arial" fo:font-weight="bold" style:font-weight-asian="bold" fo:color="#000000"/>
    </style:style>
    <style:style style:name="P10" style:parent-style-name="Normale" style:family="paragraph">
      <style:paragraph-properties fo:text-align="center" fo:margin-bottom="0in" fo:line-height="100%"/>
      <style:text-properties style:font-name="Verdana" style:font-name-asian="Verdana" style:font-name-complex="Arial" fo:color="#000000"/>
    </style:style>
    <style:style style:name="TableRow11" style:family="table-row">
      <style:table-row-properties style:min-row-height="0.581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 fo:color="#000000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Arial" style:font-name-asian="Verdana" style:font-name-complex="Arial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 fo:color="#000000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Verdana" style:font-name-complex="Arial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Verdana" style:font-name-asian="Verdana" style:font-name-complex="Arial" fo:font-weight="bold" style:font-weight-asian="bold" fo:color="#000000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Arial" style:font-name-asian="Verdana" style:font-name-complex="Arial" fo:color="#000000"/>
    </style:style>
    <style:style style:name="TableRow23" style:family="table-row">
      <style:table-row-properties style:min-row-height="0.5812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line-height="100%"/>
      <style:text-properties style:font-name="Arial" style:font-name-complex="Arial"/>
    </style:style>
    <style:style style:name="P26" style:parent-style-name="Paragrafoelenco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Paragrafoelenco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Paragrafoelenco" style:family="paragraph">
      <style:paragraph-properties fo:margin-top="0.1666in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Paragrafoelenco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Paragrafoelenco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Paragrafoelenco" style:family="paragraph">
      <style:paragraph-properties fo:margin-top="0.1666in" fo:margin-bottom="0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Paragrafoelenco" style:family="paragraph">
      <style:paragraph-properties fo:margin-top="0.1666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Paragrafoelenco" style:family="paragraph">
      <style:paragraph-properties fo:margin-bottom="0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paragraph-properties fo:margin-bottom="0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paragraph-properties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Paragrafoelenco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Paragrafoelenco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Paragrafoelenco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Paragrafoelenco" style:family="paragraph">
      <style:paragraph-properties fo:margin-top="0.1666in" fo:margin-bottom="0in"/>
      <style:text-properties style:font-name="Arial" style:font-name-complex="Arial"/>
    </style:style>
    <style:style style:name="P43" style:parent-style-name="Paragrafoelenco" style:family="paragraph">
      <style:paragraph-properties fo:margin-top="0.1666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fo:margin-top="0.1666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Paragrafoelenco" style:family="paragraph">
      <style:paragraph-properties fo:margin-top="0.1666in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Paragrafoelenco" style:family="paragraph">
      <style:paragraph-properties fo:margin-top="0.1666in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.002in" fo:line-height="107%" fo:margin-right="0.0083in"/>
      <style:text-properties fo:color="#000000"/>
    </style:style>
    <style:style style:name="TableColumn50" style:family="table-column">
      <style:table-column-properties style:column-width="6.843in" style:use-optimal-column-width="false"/>
    </style:style>
    <style:style style:name="Table49" style:family="table">
      <style:table-properties style:width="6.843in" style:rel-width="100%" fo:margin-left="-0.1222in" table:align="left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color="#000000"/>
    </style:style>
    <style:style style:name="TableRow54" style:family="table-row">
      <style:table-row-properties style:min-row-height="0.5333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text-properties fo:color="#000000" fo:font-size="12pt" style:font-size-asian="12pt" style:font-size-complex="12pt"/>
    </style:style>
    <style:style style:name="P57" style:parent-style-name="Normale" style:family="paragraph">
      <style:paragraph-properties fo:margin-bottom="0.002in" fo:line-height="107%" fo:margin-right="0.0083in"/>
      <style:text-properties fo:color="#000000"/>
    </style:style>
    <style:style style:name="TableColumn59" style:family="table-column">
      <style:table-column-properties style:column-width="0.4812in" style:use-optimal-column-width="false"/>
    </style:style>
    <style:style style:name="TableColumn60" style:family="table-column">
      <style:table-column-properties style:column-width="1.4847in" style:use-optimal-column-width="false"/>
    </style:style>
    <style:style style:name="TableColumn61" style:family="table-column">
      <style:table-column-properties style:column-width="1.1756in" style:use-optimal-column-width="false"/>
    </style:style>
    <style:style style:name="TableColumn62" style:family="table-column">
      <style:table-column-properties style:column-width="1.1791in" style:use-optimal-column-width="false"/>
    </style:style>
    <style:style style:name="TableColumn63" style:family="table-column">
      <style:table-column-properties style:column-width="2.5222in" style:use-optimal-column-width="false"/>
    </style:style>
    <style:style style:name="Table58" style:family="table">
      <style:table-properties style:width="6.84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font-style="italic" style:font-style-asian="italic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Row75" style:family="table-row">
      <style:table-row-properties style:min-row-height="0.4909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e" style:family="paragraph">
      <style:paragraph-properties fo:margin-bottom="0.002in" fo:line-height="107%" fo:margin-right="0.0083in"/>
      <style:text-properties style:font-name="Arial" style:font-name-asian="Times New Roman" style:font-name-complex="Arial" fo:color="#000000"/>
    </style:style>
    <style:style style:name="P108" style:parent-style-name="Normale" style:family="paragraph">
      <style:paragraph-properties fo:margin-bottom="0.002in" fo:line-height="107%" fo:margin-right="0.0083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MA SVOLTO</text:p>
            <text:p text:style-name="P10">ANNO SCOLASTICO 2021/2022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DOCENTE</text:p>
            <text:p text:style-name="P14"><text:span text:style-name="T15">DUVIA STEFANIA</text:span></text:p>
          </table:table-cell>
          <table:table-cell table:style-name="TableCell16">
            <text:p text:style-name="P17">MATERIA</text:p>
            <text:p text:style-name="P18">STORIA <text:s/>e ED. CIVICA</text:p>
          </table:table-cell>
          <table:table-cell table:style-name="TableCell19">
            <text:p text:style-name="P20">CLASSE</text:p>
            <text:p text:style-name="P21"><text:span text:style-name="T22">4 INF4</text:span></text:p>
          </table:table-cell>
        </table:table-row>
        <table:table-row table:style-name="TableRow23">
          <table:table-cell table:style-name="TableCell24" table:number-columns-spanned="3">
            <text:p text:style-name="P25"/>
            <text:p text:style-name="P26">Volume I</text:p>
            <text:p text:style-name="P27">La Riforma protestante</text:p>
            <text:p text:style-name="P28">Storiografia: H. Jedin, Riforma<text:s/>cattolica o Controriforma?; B. P. Levack, I processi per stregoneria in Spagna e in Italia</text:p>
            <text:p text:style-name="P29">Le guerre di religione in Francia</text:p>
            <text:p text:style-name="P30">La guerra dei Trent’anni</text:p>
            <text:p text:style-name="P31">La rivoluzione scientifica e gli sviluppi del pensiero politico </text:p>
            <text:p text:style-name="P32">Cittadinanza e Costituzione: J. Bodin, La<text:s/>sovranità come potere assoluto e perpetuo; T. Hobbes, La creazione dello Stato; J. Locke, La società politica liberale</text:p>
            <text:p text:style-name="P33">Volume II</text:p>
            <text:p text:style-name="P34">L’opera degli Illuministi</text:p>
            <text:p text:style-name="P35">Cittadinanza e Costituzione: Voltaire, La tolleranza come carattere essenziale </text:p>
            <text:p text:style-name="P36">dell’insegnamento evangelico; J-J Rosseau, La volontà generale e i diritti dei cittadini;</text:p>
            <text:p text:style-name="P37"/>
            <text:p text:style-name="Paragrafoelenco"><text:span text:style-name="T38">Il Settecento riformatore </text:span></text:p>
            <text:p text:style-name="P39">La rivoluzione industriale inglese</text:p>
            <text:p text:style-name="P40">La rivoluzione americana</text:p>
            <text:p text:style-name="P41">La rivoluzione francese</text:p>
            <text:p text:style-name="P42">Cittadinanza e Costituzione: La Dichiarazione di indipendenza degli Stati<text:s/>Uniti d’America; La Dichiarazione dei diritti dell’uomo e del cittadino; La costituzione americana</text:p>
            <text:p text:style-name="P43">La parabola dell’impero napoleonico</text:p>
            <text:p text:style-name="P44">Una precaria Restaurazione</text:p>
            <text:p text:style-name="P45">L’ondata rivoluzionaria del 1848</text:p>
            <text:p text:style-name="P46"/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TESTI IN ADOZIONE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V. Castronovo, MilleDuemila, La Nuova<text:s/>Italia - <text:s/>Milano 2017</text:p>
              </text:list-item>
            </text:list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ta</text:p>
          </table:table-cell>
          <table:table-cell table:style-name="TableCell67">
            <text:p text:style-name="P68">20 maggio 2022</text:p>
          </table:table-cell>
          <table:table-cell table:style-name="TableCell69">
            <text:p text:style-name="P70"/>
          </table:table-cell>
          <table:table-cell table:style-name="TableCell71">
            <text:p text:style-name="P72">firma Docent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firma Studen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555in" fo:line-height="105%" fo:margin-left="0.0069in" fo:text-indent="-0.0069in">
        <style:tab-stops/>
      </style:paragraph-properties>
      <style:text-properties style:font-name="Arial" style:font-name-asian="Arial" fo:font-weight="bold" style:font-weight-asian="bold" fo:color="#000000" fo:font-size="18pt" style:font-size-asian="18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-asian="SimSu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center" fo:margin-bottom="0in" fo:line-height="100%" fo:margin-left="0.0743in">
        <style:tab-stops/>
      </style:paragraph-properties>
      <style:text-properties style:font-name="Garamond" style:font-name-asian="Garamond" style:font-name-complex="Garamond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>
      <style:text-properties style:font-name="Arial" style:font-name-asian="Arial" fo:font-weight="bold" style:font-weight-asian="bold" fo:color="#000000" fo:font-size="18pt" style:font-size-asian="18pt" style:font-size-complex="11pt" style:language-complex="ar" style:country-complex="SA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IntestazioneCarattere1" style:display-name="Intestazione Carattere1" style:family="text">
      <style:text-properties style:font-name="Times New Roman" style:font-name-asian="Times New Roman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fo:language="it" fo:country="IT" style:language-asian="en" style:country-asian="US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Picture 8" text:anchor-type="paragraph" svg:x="-0.21614in" svg:y="0.37008in" svg:width="7.20157in" svg:height="1.25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><text:span text:style-name="T9"><draw:frame draw:z-index="251661312" draw:id="id0" draw:style-name="a1" draw:name="Casella di testo 2" text:anchor-type="paragraph" svg:x="0in" svg:y="0.00079in" svg:width="0.01597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@</meta:initial-creator>
    <dc:creator>Duvia Stefania</dc:creator>
    <meta:creation-date>2022-05-19T19:54:00Z</meta:creation-date>
    <dc:date>2022-06-04T07:48:00Z</dc:date>
    <meta:print-date>2022-05-20T09:57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