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.191cm" fo:margin-left="0.002cm" fo:margin-top="0cm" fo:margin-bottom="0cm" table:align="left"/>
    </style:style>
    <style:style style:name="Tabella1.A" style:family="table-column">
      <style:table-column-properties style:column-width="5.637cm"/>
    </style:style>
    <style:style style:name="Tabella1.B" style:family="table-column">
      <style:table-column-properties style:column-width="5.293cm"/>
    </style:style>
    <style:style style:name="Tabella1.C" style:family="table-column">
      <style:table-column-properties style:column-width="6.26cm"/>
    </style:style>
    <style:style style:name="Tabella1.1" style:family="table-row">
      <style:table-row-properties style:min-row-height="0.002cm" fo:keep-together="auto"/>
    </style:style>
    <style:style style:name="Tabella1.A1" style:family="table-cell">
      <style:table-cell-properties style:vertical-align="middle" fo:background-color="#d9e2f3" fo:padding-left="0.191cm" fo:padding-right="0.191cm" fo:padding-top="0cm" fo:padding-bottom="0cm" fo:border="0.6pt solid #000000">
        <style:background-image/>
      </style:table-cell-properties>
    </style:style>
    <style:style style:name="Tabella1.A2" style:family="table-cell">
      <style:table-cell-properties style:vertical-align="middle" fo:background-color="#ffffff" fo:padding-left="0.191cm" fo:padding-right="0.191cm" fo:padding-top="0cm" fo:padding-bottom="0cm" fo:border-left="0.6pt solid #000000" fo:border-right="0.75pt solid #000000" fo:border-top="0.6pt solid #000000" fo:border-bottom="0.6pt solid #000000">
        <style:background-image/>
      </style:table-cell-properties>
    </style:style>
    <style:style style:name="Tabella1.C2" style:family="table-cell">
      <style:table-cell-properties style:vertical-align="middle" fo:background-color="#ffffff" fo:padding-left="0.191cm" fo:padding-right="0.191cm" fo:padding-top="0cm" fo:padding-bottom="0cm" fo:border="0.6pt solid #000000">
        <style:background-image/>
      </style:table-cell-properties>
    </style:style>
    <style:style style:name="Tabella1.A3" style:family="table-cell">
      <style:table-cell-properties style:vertical-align="" fo:background-color="#ffffff" fo:padding-left="0.191cm" fo:padding-right="0.191cm" fo:padding-top="0cm" fo:padding-bottom="0cm" fo:border="0.6pt solid #000000">
        <style:background-image/>
      </style:table-cell-properties>
    </style:style>
    <style:style style:name="Tabella2" style:family="table">
      <style:table-properties style:width="17.191cm" fo:margin-left="0.002cm" fo:margin-top="0cm" fo:margin-bottom="0cm" table:align="left"/>
    </style:style>
    <style:style style:name="Tabella2.A" style:family="table-column">
      <style:table-column-properties style:column-width="17.191cm"/>
    </style:style>
    <style:style style:name="Tabella2.1" style:family="table-row">
      <style:table-row-properties style:min-row-height="0.002cm" fo:keep-together="auto"/>
    </style:style>
    <style:style style:name="Tabella2.A1" style:family="table-cell">
      <style:table-cell-properties style:vertical-align="middle" fo:background-color="#dbe5f1" fo:padding-left="0.191cm" fo:padding-right="0.191cm" fo:padding-top="0cm" fo:padding-bottom="0cm" fo:border="0.6pt solid #000000">
        <style:background-image/>
      </style:table-cell-properties>
    </style:style>
    <style:style style:name="Tabella2.A2" style:family="table-cell">
      <style:table-cell-properties style:vertical-align="middle" fo:background-color="#ffffff" fo:padding-left="0.191cm" fo:padding-right="0.191cm" fo:padding-top="0cm" fo:padding-bottom="0cm" fo:border="0.6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.635cm" fo:margin-right="0cm" fo:margin-top="0cm" fo:margin-bottom="0.282cm" style:contextual-spacing="false" fo:line-height="0.445cm" fo:text-align="justify" style:justify-single-word="false" fo:orphans="0" fo:widows="0" fo:text-indent="0cm" style:auto-text-indent="false"/>
      <style:text-properties style:use-window-font-color="true" loext:opacity="0%" style:font-name="Calibri" fo:font-size="11pt" fo:letter-spacing="normal" fo:background-color="transparent" style:font-name-asian="Calibri1" style:font-size-asian="11pt" style:font-name-complex="Calibri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45cm" fo:text-align="center" style:justify-single-word="false" fo:orphans="0" fo:widows="0" fo:text-indent="0cm" style:auto-text-indent="false"/>
      <style:text-properties style:use-window-font-color="true" loext:opacity="0%" style:font-name="Calibri" fo:font-size="11pt" fo:letter-spacing="normal" fo:background-color="transparent" style:font-name-asian="Calibri1" style:font-size-asian="11pt" style:font-name-complex="Calibri1"/>
    </style:style>
    <style:style style:name="P4" style:family="paragraph" style:parent-style-name="Standard">
      <style:paragraph-properties fo:margin-left="0cm" fo:margin-right="0cm" fo:margin-top="0cm" fo:margin-bottom="0.282cm" style:contextual-spacing="false" fo:line-height="0.445cm" fo:text-align="start" style:justify-single-word="false" fo:text-indent="0cm" style:auto-text-indent="false"/>
      <style:text-properties style:use-window-font-color="true" loext:opacity="0%" style:font-name="Calibri" fo:font-size="11pt" fo:letter-spacing="normal" fo:background-color="transparent" style:font-name-asian="Calibri1" style:font-size-asian="11pt" style:font-name-complex="Calibri1"/>
    </style:style>
    <style:style style:name="P5" style:family="paragraph" style:parent-style-name="Standard">
      <style:paragraph-properties fo:margin-left="0.635cm" fo:margin-right="0cm" fo:margin-top="0cm" fo:margin-bottom="0cm" style:contextual-spacing="false" fo:line-height="0.423cm" fo:text-align="justify" style:justify-single-word="false" fo:orphans="0" fo:widows="0" fo:text-indent="-0.63cm" style:auto-text-indent="false"/>
      <style:text-properties style:use-window-font-color="true" loext:opacity="0%" style:font-name="Calibri" fo:font-size="11pt" fo:letter-spacing="normal" fo:background-color="transparent" style:font-name-asian="Calibri1" style:font-size-asian="11pt" style:font-name-complex="Calibri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text-indent="0cm" style:auto-text-indent="false"/>
      <style:text-properties style:use-window-font-color="true" loext:opacity="0%" style:font-name="Calibri" fo:font-size="11pt" fo:letter-spacing="normal" fo:background-color="transparent" style:font-name-asian="Calibri1" style:font-size-asian="11pt" style:font-name-complex="Calibri1"/>
    </style:style>
    <style:style style:name="P7" style:family="paragraph" style:parent-style-name="Standard">
      <style:paragraph-properties fo:margin-left="0cm" fo:margin-right="0.021cm" fo:margin-top="0cm" fo:margin-bottom="0.005cm" style:contextual-spacing="false" fo:line-height="0.466cm" fo:text-align="start" style:justify-single-word="false" fo:text-indent="0cm" style:auto-text-indent="false"/>
      <style:text-properties style:use-window-font-color="true" loext:opacity="0%" style:font-name="Calibri" fo:font-size="11pt" fo:letter-spacing="normal" fo:background-color="transparent" style:font-name-asian="Calibri1" style:font-size-asian="11pt" style:font-name-complex="Calibri1"/>
    </style:style>
    <style:style style:name="P8" style:family="paragraph" style:parent-style-name="Standard">
      <style:paragraph-properties fo:margin-left="0.635cm" fo:margin-right="0cm" fo:margin-top="0cm" fo:margin-bottom="0cm" style:contextual-spacing="false" fo:line-height="0.423cm" fo:text-align="justify" style:justify-single-word="false" fo:orphans="0" fo:widows="0" fo:text-indent="-0.63cm" style:auto-text-indent="false"/>
      <style:text-properties style:use-window-font-color="true" loext:opacity="0%" style:font-name="Arial" fo:font-size="11pt" fo:letter-spacing="normal" fo:font-weight="bold" fo:background-color="transparent" style:font-name-asian="Arial2" style:font-size-asian="11pt" style:font-weight-asian="bold" style:font-name-complex="Arial2"/>
    </style:style>
    <style:style style:name="P9" style:family="paragraph" style:parent-style-name="Standard">
      <style:paragraph-properties fo:margin-left="0.635cm" fo:margin-right="0cm" fo:margin-top="0cm" fo:margin-bottom="0cm" style:contextual-spacing="false" fo:line-height="0.423cm" fo:text-align="justify" style:justify-single-word="false" fo:orphans="0" fo:widows="0" fo:text-indent="-0.63cm" style:auto-text-indent="false"/>
      <style:text-properties style:use-window-font-color="true" loext:opacity="0%" style:font-name="Arial" fo:font-size="11pt" fo:letter-spacing="normal" fo:font-weight="bold" officeooo:rsid="001f7353" officeooo:paragraph-rsid="001f7353" fo:background-color="transparent" style:font-name-asian="Arial2" style:font-size-asian="11pt" style:font-weight-asian="bold" style:font-name-complex="Arial2"/>
    </style:style>
    <style:style style:name="P10" style:family="paragraph" style:parent-style-name="Standard">
      <style:paragraph-properties fo:margin-left="0.635cm" fo:margin-right="0cm" fo:margin-top="0cm" fo:margin-bottom="0cm" style:contextual-spacing="false" fo:line-height="0.423cm" fo:text-align="justify" style:justify-single-word="false" fo:orphans="0" fo:widows="0" fo:text-indent="-0.63cm" style:auto-text-indent="false"/>
      <style:text-properties style:use-window-font-color="true" loext:opacity="0%" style:font-name="Arial" fo:font-size="11pt" fo:letter-spacing="normal" fo:font-weight="bold" officeooo:rsid="001fefeb" officeooo:paragraph-rsid="001fefeb" fo:background-color="transparent" style:font-name-asian="Arial2" style:font-size-asian="11pt" style:font-weight-asian="bold" style:font-name-complex="Arial2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text-indent="0cm" style:auto-text-indent="false"/>
      <style:text-properties style:use-window-font-color="true" loext:opacity="0%" style:font-name="Arial" fo:font-size="11pt" fo:letter-spacing="normal" fo:background-color="transparent" style:font-name-asian="Arial2" style:font-size-asian="11pt" style:font-name-complex="Arial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fo:font-size="11pt" fo:letter-spacing="normal" fo:background-color="transparent" style:font-size-asian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fo:font-size="11pt" fo:letter-spacing="normal" fo:background-color="transparent" style:font-size-asian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Verdana" fo:font-size="11pt" fo:letter-spacing="normal" fo:font-weight="bold" fo:background-color="transparent" style:font-name-asian="Verdana1" style:font-size-asian="11pt" style:font-weight-asian="bold" style:font-name-complex="Verdana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Verdana" fo:font-size="11pt" fo:letter-spacing="normal" fo:background-color="transparent" style:font-name-asian="Verdana1" style:font-size-asian="11pt" style:font-name-complex="Verdana1"/>
    </style:style>
    <style:style style:name="P16" style:family="paragraph" style:parent-style-name="Standard">
      <style:paragraph-properties fo:margin-left="0cm" fo:margin-right="0.021cm" fo:margin-top="0cm" fo:margin-bottom="0.005cm" style:contextual-spacing="false" fo:line-height="0.466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635cm" fo:margin-right="0cm" fo:margin-top="0cm" fo:margin-bottom="0cm" style:contextual-spacing="false" fo:line-height="0.423cm" fo:text-align="justify" style:justify-single-word="false" fo:orphans="0" fo:widows="0" fo:text-indent="-0.63cm" style:auto-text-indent="false"/>
      <style:text-properties style:use-window-font-color="true" loext:opacity="0%" style:font-name="Arial" fo:font-size="11pt" fo:letter-spacing="normal" fo:font-weight="bold" fo:background-color="transparent" style:font-name-asian="Arial2" style:font-size-asian="11pt" style:font-weight-asian="bold" style:font-name-complex="Arial2"/>
    </style:style>
    <style:style style:name="T1" style:family="text">
      <style:text-properties style:use-window-font-color="true" loext:opacity="0%" style:font-name="Verdana" fo:font-size="11pt" fo:letter-spacing="normal" fo:font-weight="bold" fo:background-color="transparent" loext:char-shading-value="0" style:font-name-asian="Verdana1" style:font-size-asian="11pt" style:font-weight-asian="bold" style:font-name-complex="Verdana1"/>
    </style:style>
    <style:style style:name="T2" style:family="text">
      <style:text-properties style:use-window-font-color="true" loext:opacity="0%" style:font-name="Verdana" fo:font-size="11pt" fo:letter-spacing="normal" fo:font-weight="bold" officeooo:rsid="001eaf73" fo:background-color="transparent" loext:char-shading-value="0" style:font-name-asian="Verdana1" style:font-size-asian="11pt" style:font-weight-asian="bold" style:font-name-complex="Verdana1"/>
    </style:style>
    <style:style style:name="T3" style:family="text">
      <style:text-properties officeooo:rsid="001f7353"/>
    </style:style>
    <style:style style:name="T4" style:family="text">
      <style:text-properties officeooo:rsid="001fef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14">PROGRAMMA SVOLTO</text:p>
            <text:p text:style-name="P15">ANNO SCOLASTICO <text:span text:style-name="T4">2021/2022</text:span>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4">DOCENTE</text:p>
            <text:p text:style-name="P14">BROZZO GIULIANA</text:p>
          </table:table-cell>
          <table:table-cell table:style-name="Tabella1.A2" office:value-type="string">
            <text:p text:style-name="P14">MATERIA</text:p>
            <text:p text:style-name="P14">INGLESE</text:p>
          </table:table-cell>
          <table:table-cell table:style-name="Tabella1.C2" office:value-type="string">
            <text:p text:style-name="P14">CLASSE</text:p>
            <text:p text:style-name="P1"><text:span text:style-name="T1">2 </text:span><text:span text:style-name="T2">el1</text:span></text:p>
          </table:table-cell>
        </table:table-row>
        <table:table-row table:style-name="Tabella1.1">
          <table:table-cell table:style-name="Tabella1.A3" table:number-columns-spanned="3" office:value-type="string">
            <text:p text:style-name="P2"/>
            <text:p text:style-name="P8">TITOLO MODULI</text:p>
            <text:p text:style-name="P8">Tra parentesi argomenti grammaticali dei moduli,a seguire attivita' di reading ,writing,</text:p>
            <text:p text:style-name="P8"><text:s/>speaking and listening.</text:p>
            <text:p text:style-name="P5"/>
            <text:p text:style-name="P5"/>
            <text:p text:style-name="P8">M6 : FREAK WEATHER: letture ed esercizi presenti nel modulo (first conditional,if,whe,unless,</text:p>
            <text:p text:style-name="P8"><text:s text:c="8"/>zero conditional,will may might for future possibilitiies)</text:p>
            <text:p text:style-name="P8"><text:s text:c="8"/>Vocabulary:the enviroment</text:p>
            <text:p text:style-name="P8"><text:s text:c="8"/>Writing: write a summary</text:p>
            <text:p text:style-name="P8"><text:s text:c="8"/>Speaking:making predictions ,support justufy an argument</text:p>
            <text:p text:style-name="P8"><text:s text:c="8"/>Listening: information about the weather.</text:p>
            <text:p text:style-name="P8"/>
            <text:p text:style-name="P8">M7 : HEALTH OF A NATION: letture ed esercizi presenti nel modulo(second conditional,and if/</text:p>
            <text:p text:style-name="P8"><text:s text:c="8"/>were you,second conditional vs first conditional,should,had better,ought to for advice)</text:p>
            <text:p text:style-name="P8"><text:s text:c="8"/>Vocabulary:illnesses,injures and remedies.</text:p>
            <text:p text:style-name="P8"><text:s text:c="8"/>Writing:write a proposal</text:p>
            <text:p text:style-name="P8"><text:s text:c="8"/>Speaking:asking for and giving advice</text:p>
            <text:p text:style-name="P8"><text:s text:c="8"/>Listening: radio interview about healthy eating.</text:p>
            <text:p text:style-name="P8"/>
            <text:p text:style-name="P8">M8 : A POLITICAL WORLD: letture ed esercizi presenti nel modulo( third conditional,wish</text:p>
            <text:p text:style-name="P8"><text:s text:c="8"/>plus past tenses)</text:p>
            <text:p text:style-name="P8"><text:s text:c="8"/>Vocabulary: politics and society</text:p>
            <text:p text:style-name="P8"><text:s text:c="8"/>Speaking: apologizing and expressing regret</text:p>
            <text:p text:style-name="P8"><text:s text:c="8"/>Listening: conversation about personal opinions.</text:p>
            <text:p text:style-name="P8"/>
            <text:p text:style-name="P8">M9 : PURE GENIUS: letture ed esercizi presenti nel modulo( all the passive forms)</text:p>
            <text:p text:style-name="P8"><text:s text:c="8"/>Vocabulary: gadgets and creativity</text:p>
            <text:p text:style-name="P8"><text:s text:c="8"/>Writing : a formal letter or e mail</text:p>
            <text:p text:style-name="P8"><text:s text:c="8"/>Speaking: describing objects</text:p>
            <text:p text:style-name="P8"><text:s text:c="8"/>Listening: radio interview</text:p>
            <text:p text:style-name="P8"/>
            <text:p text:style-name="P8">M10: IN THE NEWS: letture ed esercizi presenti nel modulo( reported speech ,say and tell)</text:p>
            <text:p text:style-name="P8"><text:s text:c="9"/>Vocabulary:media verbs</text:p>
            <text:p text:style-name="P8"><text:s text:c="9"/>Speaking: gossiping</text:p>
            <text:p text:style-name="P8"><text:s text:c="9"/>Listening : conversation about the news.</text:p>
            <text:p text:style-name="P8"/>
            <text:p text:style-name="P8"/>
            <text:p text:style-name="P8">ATTIVITA' RELATIVE A B1 PRELIMINARY :</text:p>
            <text:p text:style-name="P8"/>
            <text:p text:style-name="P8">TRAINING TEST 1: <text:span text:style-name="T3">READING</text:span> part <text:s/>1,2,3,4,5,6.</text:p>
            <text:p text:style-name="P8"><text:s text:c="32"/><text:span text:style-name="T3">WRITING</text:span> <text:s/>part <text:s/>1,2.</text:p>
            <text:p text:style-name="P8"><text:s text:c="33"/><text:span text:style-name="T3">LISTENING</text:span> part 1,2,3,4</text:p>
            <text:p text:style-name="P8"><text:s text:c="33"/><text:span text:style-name="T3">SPEAKING</text:span> part 1,2,3,4.</text:p>
            <text:p text:style-name="P8"/>
            <text:p text:style-name="P8">EXAM PRACTICE TEST 1:<text:span text:style-name="T3">READING</text:span> part: 1,2,3,4,5,6.</text:p>
            <text:p text:style-name="P8"><text:soft-page-break/><text:s text:c="43"/><text:span text:style-name="T3">WRITING</text:span>: part : 1,2</text:p>
            <text:p text:style-name="P8"><text:s text:c="43"/><text:span text:style-name="T3">LISTENING</text:span> <text:s/>: part : 1,2,3,4.</text:p>
            <text:p text:style-name="P8"><text:s text:c="43"/><text:span text:style-name="T3">SPEAKING</text:span>: part: 1,2,3,4.</text:p>
            <text:p text:style-name="P8"/>
            <text:p text:style-name="P8">TRAINING TEST 2 : <text:span text:style-name="T3">READING</text:span> part 1,2,3,4,5,6.</text:p>
            <text:p text:style-name="P8"><text:s text:c="34"/><text:span text:style-name="T3">WRITING</text:span> part 1,2.</text:p>
            <text:p text:style-name="P8"><text:s text:c="33"/><text:span text:style-name="T3">LISTRENING</text:span> part 1,2,3,4.</text:p>
            <text:p text:style-name="P8"><text:s text:c="33"/><text:span text:style-name="T3">SPEAKING</text:span> part 1,2,3,4.</text:p>
            <text:p text:style-name="P8"/>
            <text:p text:style-name="P8">EXAM PRACTICE TEST 2 :<text:span text:style-name="T3">READING</text:span> part 1,2,3,4,5,6.</text:p>
            <text:p text:style-name="P8"><text:s text:c="46"/><text:span text:style-name="T3">WRITING</text:span> <text:s/>part <text:s/>1,2.</text:p>
            <text:p text:style-name="P8"><text:s text:c="46"/><text:span text:style-name="T3">LISTENING </text:span><text:s/>part 1,2,3,4.</text:p>
            <text:p text:style-name="P8"><text:s text:c="46"/><text:span text:style-name="T3">SPEAKING</text:span> part 1,2,3,4.</text:p>
            <text:p text:style-name="P8"/>
            <text:p text:style-name="P9">TEST: 3: READING: part :1,2,3,4,5,6.</text:p>
            <text:p text:style-name="P9"><text:s text:c="15"/>WRITING: part : 1,2</text:p>
            <text:p text:style-name="P9"><text:s text:c="15"/>LISTENING :part: 1,2,3,4.</text:p>
            <text:p text:style-name="P9"><text:s text:c="15"/>SPEAKING: part: 1,2,3,4.</text:p>
            <text:p text:style-name="P9"/>
            <text:p text:style-name="P9">TEST: 4 : READING: part: 1,2,3,4,5,6.</text:p>
            <text:p text:style-name="P9"><text:s text:c="16"/>WRITING : art: 1,2.</text:p>
            <text:p text:style-name="P9"><text:s text:c="16"/>LISTENING: part: 1,2,3,4.</text:p>
            <text:p text:style-name="P9"><text:s text:c="16"/>SPEAKING: part : 1,2,3,4.</text:p>
            <text:p text:style-name="P9"/>
            <text:p text:style-name="P9">TEST : 5: READING : part: 1,2,3,4,5,6.</text:p>
            <text:p text:style-name="P9"><text:s text:c="17"/>WRITING: part: 1,2.</text:p>
            <text:p text:style-name="P9"><text:s text:c="17"/>LISTENING: part: 1,2,3,4.</text:p>
            <text:p text:style-name="P9"><text:s text:c="17"/>SPEAKING: part: 1,2.</text:p>
            <text:p text:style-name="P9"/>
            <text:p text:style-name="P9">TEST: 6 : READING: part: 1,2,3,4,5,6.</text:p>
            <text:p text:style-name="P9"><text:s text:c="17"/>WRITING: part: 1,2.</text:p>
            <text:p text:style-name="P9"><text:s text:c="17"/>LISTENING: part: 1,2,3,4.</text:p>
            <text:p text:style-name="P9"><text:s text:c="17"/>SPEAKING: PART: 1,2.</text:p>
            <text:p text:style-name="P8"/>
            <text:p text:style-name="P8"/>
            <text:p text:style-name="P8"><text:s text:c="15"/></text:p>
            <text:p text:style-name="P8"><text:s text:c="15"/></text:p>
            <text:p text:style-name="P8"><text:s text:c="15"/></text:p>
            <text:p text:style-name="P8"/>
            <text:p text:style-name="P8"/>
            <text:p text:style-name="P8"><text:s text:c="15"/></text:p>
            <text:p text:style-name="P8"><text:s text:c="15"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/></text:p>
            <text:p text:style-name="P8"/>
            <text:p text:style-name="P8"><text:s text:c="5"/></text:p>
            <text:p text:style-name="P8"/>
            <text:p text:style-name="P8"><text:soft-page-break/><text:s/></text:p>
            <text:p text:style-name="P8"/>
            <text:p text:style-name="P8"/>
            <text:p text:style-name="P8"/>
            <text:p text:style-name="P10">DATA.: 02/06/2022 <text:s text:c="63"/>IL DOCENTE</text:p>
            <text:p text:style-name="P10"><text:s text:c="98"/></text:p>
            <text:p text:style-name="P10"/>
            <text:p text:style-name="P10"/>
            <text:p text:style-name="P10"><text:s text:c="22"/></text:p>
            <text:p text:style-name="P10"/>
            <text:p text:style-name="P10"/>
            <text:p text:style-name="P10"><text:s text:c="96"/>GLI STUDENTI.</text:p>
            <text:p text:style-name="P8"/>
            <text:p text:style-name="P8"/>
            <text:p text:style-name="P8"><text:s text:c="8"/></text:p>
            <text:p text:style-name="P8"><text:s text:c="8"/></text:p>
            <text:p text:style-name="P8"><text:s text:c="9"/></text:p>
            <text:p text:style-name="P8"><text:s text:c="9"/></text:p>
            <text:p text:style-name="P8"><text:s text:c="9"/></text:p>
            <text:p text:style-name="P8"><text:s text:c="9"/>.</text:p>
            <text:p text:style-name="P5"/>
            <text:p text:style-name="P8"/>
            <text:p text:style-name="P8"><text:s text:c="8"/></text:p>
            <text:p text:style-name="P8"><text:s text:c="8"/></text:p>
            <text:p text:style-name="P8"/>
            <text:p text:style-name="P8"><text:s text:c="8"/></text:p>
            <text:p text:style-name="P8"><text:s text:c="9"/></text:p>
            <text:p text:style-name="P8"><text:s text:c="9"/></text:p>
            <text:p text:style-name="P6"/>
            <text:p text:style-name="P11"/>
            <text:p text:style-name="P2"/>
            <text:p text:style-name="P12"/>
          </table:table-cell>
          <table:covered-table-cell/>
          <table:covered-table-cell/>
        </table:table-row>
      </table:table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4">TESTI IN ADOZIONE </text:p>
            <text:p text:style-name="P14"/>
            <text:p text:style-name="P14">TALENT STUDENT'SBOOK AND WORKBOOK 2 CAMBRIDGE</text:p>
            <text:p text:style-name="P14">B1 PRELIMINARY FOR SCHOOLS <text:s/>TRAINER CAMBRIDGE</text:p>
            <text:p text:style-name="P14">GRAMMAR IN PROGRESS ZANICHELLI</text:p>
            <text:p text:style-name="P13"/>
          </table:table-cell>
        </table:table-row>
        <table:table-row table:style-name="Tabella2.1">
          <table:table-cell table:style-name="Tabella2.A2" office:value-type="string">
            <text:p text:style-name="P3"/>
          </table:table-cell>
        </table:table-row>
      </table:table>
      <text:p text:style-name="P7"/>
      <text:p text:style-name="P7"/>
      <text:p text:style-name="P7"/>
      <text:p text:style-name="P4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02T16:57:36.712000000</dc:date>
    <meta:editing-duration>PT5M39S</meta:editing-duration>
    <meta:editing-cycles>2</meta:editing-cycles>
    <meta:generator>LibreOffice/7.3.2.2$Windows_x86 LibreOffice_project/49f2b1bff42cfccbd8f788c8dc32c1c309559be0</meta:generator>
    <meta:document-statistic meta:table-count="2" meta:image-count="0" meta:object-count="0" meta:page-count="3" meta:paragraph-count="97" meta:word-count="353" meta:character-count="3798" meta:non-whitespace-character-count="2226"/>
  </office:meta>
</office:document-meta>
</file>