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472in" style:use-optimal-column-width="false"/>
    </style:style>
    <style:style style:name="TableColumn3" style:family="table-column">
      <style:table-column-properties style:column-width="2.2048in" style:use-optimal-column-width="false"/>
    </style:style>
    <style:style style:name="TableColumn4" style:family="table-column">
      <style:table-column-properties style:column-width="2.6416in" style:use-optimal-column-width="false"/>
    </style:style>
    <style:style style:name="Table1" style:family="table" style:master-page-name="MP0">
      <style:table-properties style:width="7.1937in" fo:margin-left="-0.2006in" table:align="left"/>
    </style:style>
    <style:style style:name="TableRow5" style:family="table-row">
      <style:table-row-properties style:min-row-height="0.5826in" style:use-optimal-row-height="false"/>
    </style:style>
    <style:style style:name="TableCell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/>
    </style:style>
    <style:style style:name="TableRow11" style:family="table-row">
      <style:table-row-properties style:min-row-height="0.581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P1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/>
    </style:style>
    <style:style style:name="TableRow22" style:family="table-row">
      <style:table-row-properties style:min-row-height="0.5812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margin-bottom="0in" fo:line-height="100%"/>
    </style:style>
    <style:style style:name="T26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29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30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31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32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Standard" style:family="paragraph">
      <style:paragraph-properties style:text-autospace="none" fo:margin-bottom="0in" fo:line-height="100%"/>
    </style:style>
    <style:style style:name="T34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36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37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38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39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40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41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42" style:parent-style-name="Standard" style:family="paragraph">
      <style:paragraph-properties style:text-autospace="none" fo:margin-bottom="0in" fo:line-height="100%"/>
    </style:style>
    <style:style style:name="T43" style:parent-style-name="Car.predefinitoparagrafo" style:family="text">
      <style:text-properties style:font-name-complex="Calibri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6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47" style:parent-style-name="Standard" style:family="paragraph">
      <style:paragraph-properties style:text-autospace="none" fo:margin-bottom="0in" fo:line-height="100%"/>
    </style:style>
    <style:style style:name="T48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49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Calibri"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style:text-autospace="none" fo:margin-bottom="0in" fo:line-height="100%"/>
    </style:style>
    <style:style style:name="T51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53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55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57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Calibri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style:text-autospace="none" fo:margin-bottom="0in" fo:line-height="100%"/>
    </style:style>
    <style:style style:name="T60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1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62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63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64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65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66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67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Calibri" fo:font-size="12pt" style:font-size-asian="12pt" style:font-size-complex="12pt" style:language-asian="it" style:country-asian="IT"/>
    </style:style>
    <style:style style:name="P68" style:parent-style-name="Standard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72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73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74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Calibri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style:text-autospace="none" fo:margin-bottom="0in" fo:line-height="100%"/>
    </style:style>
    <style:style style:name="T76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8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79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80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81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82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83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84" style:parent-style-name="Standard" style:family="paragraph">
      <style:paragraph-properties style:text-autospace="none" fo:margin-bottom="0in" fo:line-height="100%"/>
    </style:style>
    <style:style style:name="T85" style:parent-style-name="Car.predefinitoparagrafo" style:family="text"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8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89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90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91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92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93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it" style:country-asian="IT"/>
    </style:style>
    <style:style style:name="P94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Calibri" fo:font-size="12pt" style:font-size-asian="12pt" style:font-size-complex="12pt" style:language-asian="it" style:country-asian="IT"/>
    </style:style>
    <style:style style:name="P95" style:parent-style-name="Standard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6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97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98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99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0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1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2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3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4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5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6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7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8" style:parent-style-name="Standard" style:family="paragraph">
      <style:paragraph-properties fo:text-align="justify" fo:margin-bottom="0in" fo:line-height="100%" fo:margin-left="0.75in" fo:text-indent="-0.2479in">
        <style:tab-stops/>
      </style:paragraph-properties>
      <style:text-properties style:font-name="Arial" style:font-name-asian="Times New Roman" style:font-name-complex="Arial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/>
    </style:style>
    <style:style style:name="P110" style:parent-style-name="Standard" style:family="paragraph">
      <style:text-properties style:font-name="Arial" style:font-name-asian="Verdana" style:font-name-complex="Arial" fo:font-weight="bold" style:font-weight-asian="bold"/>
    </style:style>
    <style:style style:name="P111" style:parent-style-name="Standard" style:family="paragraph">
      <style:paragraph-properties fo:margin-bottom="0.002in" fo:line-height="108%" fo:margin-right="0.0083in"/>
      <style:text-properties fo:color="#1F3864"/>
    </style:style>
    <style:style style:name="TableColumn113" style:family="table-column">
      <style:table-column-properties style:column-width="7.1937in" style:use-optimal-column-width="false"/>
    </style:style>
    <style:style style:name="Table112" style:family="table">
      <style:table-properties style:width="7.1937in" fo:margin-left="-0.2006in" table:align="lef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TableRow117" style:family="table-row">
      <style:table-row-properties style:min-row-height="1.090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color="#000000"/>
    </style:style>
    <style:style style:name="P120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color="#000000"/>
    </style:style>
    <style:style style:name="P121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color="#000000"/>
    </style:style>
    <style:style style:name="P122" style:parent-style-name="Standard" style:family="paragraph">
      <style:paragraph-properties fo:margin-bottom="0.002in" fo:line-height="108%" fo:margin-right="0.0083in"/>
      <style:text-properties fo:color="#1F3864"/>
    </style:style>
    <style:style style:name="P123" style:parent-style-name="Standard" style:family="paragraph">
      <style:paragraph-properties fo:margin-bottom="0.002in" fo:line-height="108%" fo:margin-right="0.0083in"/>
      <style:text-properties fo:color="#1F3864"/>
    </style:style>
    <style:style style:name="TableColumn125" style:family="table-column">
      <style:table-column-properties style:column-width="0.4819in" style:use-optimal-column-width="false"/>
    </style:style>
    <style:style style:name="TableColumn126" style:family="table-column">
      <style:table-column-properties style:column-width="1.4847in" style:use-optimal-column-width="false"/>
    </style:style>
    <style:style style:name="TableColumn127" style:family="table-column">
      <style:table-column-properties style:column-width="1.177in" style:use-optimal-column-width="false"/>
    </style:style>
    <style:style style:name="TableColumn128" style:family="table-column">
      <style:table-column-properties style:column-width="1.1784in" style:use-optimal-column-width="false"/>
    </style:style>
    <style:style style:name="TableColumn129" style:family="table-column">
      <style:table-column-properties style:column-width="2.5208in" style:use-optimal-column-width="false"/>
    </style:style>
    <style:style style:name="Table124" style:family="table">
      <style:table-properties style:width="6.843in" fo:margin-left="-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Row141" style:family="table-row">
      <style:table-row-properties style:min-row-height="0.5618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Row152" style:family="table-row">
      <style:table-row-properties style:min-row-height="0.4909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Row174" style:family="table-row">
      <style:table-row-properties style:min-row-height="0.5888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.002in" fo:line-height="108%" fo:margin-right="0.0083in"/>
      <style:text-properties style:font-name="Arial" style:font-name-asian="Times New Roman" style:font-name-complex="Arial" fo:color="#1F3864"/>
    </style:style>
    <style:style style:name="P185" style:parent-style-name="Standard" style:family="paragraph">
      <style:paragraph-properties fo:margin-bottom="0.002in" fo:line-height="108%" fo:margin-right="0.0083in"/>
      <style:text-properties fo:color="#1F3864"/>
    </style:style>
    <style:style style:name="P186" style:parent-style-name="Standard" style:family="paragraph">
      <style:text-properties style:font-name="Verdana" style:font-name-asian="Verdana" style:font-name-complex="Verdana" fo:font-weight="bold" style:font-weight-asian="bold" fo:color="#1F3864" fo:font-size="11.5pt" style:font-size-asian="11.5pt" style:font-size-complex="11.5pt"/>
    </style:style>
    <style:style style:name="P187" style:parent-style-name="Standard" style:family="paragraph">
      <style:paragraph-properties fo:margin-bottom="0.002in" fo:line-height="108%" fo:margin-right="0.0083in"/>
      <style:text-properties style:font-name="Verdana" style:font-name-asian="Verdana" style:font-name-complex="Verdana" fo:font-weight="bold" style:font-weight-asian="bold" fo:color="#1F3864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MA SVOLTO</text:p>
            <text:p text:style-name="P10">ANNO SCOLASTICO 2020/2021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DOCENTE</text:p>
            <text:p text:style-name="P14">Catania Rosita</text:p>
            <text:p text:style-name="P15">Neri Filippo (laboratorio)</text:p>
          </table:table-cell>
          <table:table-cell table:style-name="TableCell16">
            <text:p text:style-name="P17">MATERIA</text:p>
            <text:p text:style-name="P18">Chimica e laboratorio</text:p>
          </table:table-cell>
          <table:table-cell table:style-name="TableCell19">
            <text:p text:style-name="P20">CLASSE</text:p>
            <text:p text:style-name="P21">2 INF4<text:s/></text:p>
          </table:table-cell>
        </table:table-row>
        <table:table-row table:style-name="TableRow22">
          <table:table-cell table:style-name="TableCell23" table:number-columns-spanned="3">
            <text:p text:style-name="P24"/>
            <text:p text:style-name="P25"><text:span text:style-name="T26">-Ripasso dei principali prerequisiti</text:span><text:span text:style-name="T27">: (</text:span><text:span text:style-name="T28">svolto in presenza)</text:span></text:p>
            <text:p text:style-name="P29"><text:s/>elettronegatività</text:p>
            <text:p text:style-name="P30"><text:s/>legame covalente e legame ionico</text:p>
            <text:p text:style-name="P31"><text:s/>la forma delle molecole e le forze intermolecolari.</text:p>
            <text:p text:style-name="P32"/>
            <text:p text:style-name="P33"><text:span text:style-name="T34">-La nomenclatura dei composti</text:span><text:span text:style-name="T35"><text:s/>: (svolto in presena)</text:span></text:p>
            <text:p text:style-name="P36"><text:s/>concetto di valenza e il numero di ossidazione</text:p>
            <text:p text:style-name="P37"><text:s/>leggere e scrivere le formule</text:p>
            <text:p text:style-name="P38"><text:s/>la nomenclatura chimica (DDI)</text:p>
            <text:p text:style-name="P39"><text:s/>composti binari ( <text:s/>dell’ossigeno ,dell’idrogeno e i sali binari)</text:p>
            <text:p text:style-name="P40"><text:s/>composti ternari(idrossidi,ossiacidi ,i sali ternari).</text:p>
            <text:p text:style-name="P41"/>
            <text:p text:style-name="P42"><text:span text:style-name="T43"><text:s/></text:span><text:span text:style-name="T44">-</text:span><text:span text:style-name="T45">I minerali clandestini</text:span><text:span text:style-name="T46"><text:s/>: (DDI)</text:span></text:p>
            <text:p text:style-name="P47"><text:span text:style-name="T48"><text:s/>il Coltan e gli Smartphone (educazione civica)</text:span></text:p>
            <text:p text:style-name="P49"/>
            <text:p text:style-name="P50"><text:span text:style-name="T51">-Le reazioni chimiche</text:span><text:span text:style-name="T52"><text:s/>: (DDI)</text:span></text:p>
            <text:p text:style-name="P53"><text:s/>le equazioni di reazione</text:p>
            <text:p text:style-name="P54"><text:s/>i calcoli stechiometrici</text:p>
            <text:p text:style-name="P55"><text:s/>reagente limitante e reagente in eccesso</text:p>
            <text:p text:style-name="P56"><text:s/>la resa di una reazione</text:p>
            <text:p text:style-name="P57"><text:s/>i vari tipi di reazione (sintesi ,decomposizione ,scambio semplice e doppio scambio ).</text:p>
            <text:p text:style-name="P58"/>
            <text:p text:style-name="P59"><text:span text:style-name="T60">-Le soluzioni<text:s/></text:span><text:span text:style-name="T61">:(SVOLTO IN PRESENZA)</text:span></text:p>
            <text:p text:style-name="P62"><text:s text:c="2"/>perché le sostanze si sciolgono</text:p>
            <text:p text:style-name="P63"><text:s text:c="2"/>la solubilità</text:p>
            <text:p text:style-name="P64"><text:s text:c="2"/>la concentrazione delle soluzioni ( le concentrazioni percentuali,la molarità <text:s/>e la molalità )</text:p>
            <text:p text:style-name="P65"><text:s text:c="2"/>le soluzioni elettrolitiche e il pH</text:p>
            <text:p text:style-name="P66"><text:s text:c="2"/>le reazioni di neutralizzazione.</text:p>
            <text:p text:style-name="P67"/>
            <text:p text:style-name="P68"><text:span text:style-name="T69">-</text:span><text:span text:style-name="T70">L’equilibrio chimico</text:span><text:span text:style-name="T71"><text:s/>:(DDI)</text:span></text:p>
            <text:p text:style-name="P72"><text:s/>anche i prodotti reagiscono</text:p>
            <text:p text:style-name="P73"><text:s/>la costante di equilibrio e la temperatura.</text:p>
            <text:p text:style-name="P74"/>
            <text:p text:style-name="P75"><text:span text:style-name="T76">-</text:span><text:span text:style-name="T77">Gli acidi e le basi</text:span><text:span text:style-name="T78"><text:s/>: (SVOLTO IN PRESENZA E IN DDI)</text:span></text:p>
            <text:p text:style-name="P79"><text:s/>la teoria di Arrhenius ,la teoria di Bronsted e Lowry ,la teoria di Lewis.</text:p>
            <text:p text:style-name="P80"><text:s/>La ionizzazione dell’acqua.</text:p>
            <text:p text:style-name="P81"><text:s/>Il pH e la forza degli acidi e delle basi.</text:p>
            <text:p text:style-name="P82"><text:s/>Acidi e basi deboli .</text:p>
            <text:p text:style-name="P83">Gli indicatori di pH.</text:p>
            <text:soft-page-break/>
            <text:p text:style-name="P84"><text:span text:style-name="T85">-</text:span><text:span text:style-name="T86">Le ossido-riduzioni e l’el</text:span><text:span text:style-name="T87">ettrochimica: ( SVOLTO IN PRESENZA)</text:span></text:p>
            <text:p text:style-name="P88"><text:s text:c="2"/>bilanciamento delle <text:s/>reazioni di ossido -riduzioni</text:p>
            <text:p text:style-name="P89"><text:s text:c="2"/>reazioni redox spontanee e non spontanee</text:p>
            <text:p text:style-name="P90"><text:s text:c="2"/>le pile</text:p>
            <text:p text:style-name="P91"><text:s text:c="2"/>la pila Daniell</text:p>
            <text:p text:style-name="P92"><text:s text:c="2"/>la scala dei potenziali standard di riduzione</text:p>
            <text:p text:style-name="P93"><text:s text:c="2"/>Cenni <text:s/>L’elettrolisi e la cella elettrolitica.</text:p>
            <text:p text:style-name="P94"/>
            <text:p text:style-name="P95">Programma svolto in <text:s/>laboratorio di chimica</text:p>
            <text:list text:style-name="WW8Num5" text:continue-numbering="true">
              <text:list-item>
                <text:list>
                  <text:list-item>
                    <text:p text:style-name="P96">Sicurezza in laboratorio</text:p>
                  </text:list-item>
                  <text:list-item>
                    <text:p text:style-name="P97">La tavola periodica : metalli e non metalli</text:p>
                  </text:list-item>
                  <text:list-item>
                    <text:p text:style-name="P98">Preparazione dell’idrossido di sodio</text:p>
                  </text:list-item>
                  <text:list-item>
                    <text:p text:style-name="P99">Preparazione dell’idrossido ferrico</text:p>
                  </text:list-item>
                  <text:list-item>
                    <text:p text:style-name="P100">Polarità e miscibilità delle sostanze (DDI)</text:p>
                  </text:list-item>
                  <text:list-item>
                    <text:p text:style-name="P101">Preparazione del solfato di bario</text:p>
                  </text:list-item>
                  <text:list-item>
                    <text:p text:style-name="P102">Il reagente limitante Concentrazioni delle soluzioni : concentrazioni %,molarità ,molalità e grammi /litro.</text:p>
                  </text:list-item>
                  <text:list-item>
                    <text:p text:style-name="P103">Le diluizioni delle soluzioni (DDI)</text:p>
                  </text:list-item>
                  <text:list-item>
                    <text:p text:style-name="P104">La velocità di reazione : superficie di contatto, concentrazione,temperatura e catalizzatore.</text:p>
                  </text:list-item>
                  <text:list-item>
                    <text:p text:style-name="P105">La<text:s/>scala del pH con gli indicatori (DDI)</text:p>
                  </text:list-item>
                  <text:list-item>
                    <text:p text:style-name="P106">Titolazione acido-base(DDI)</text:p>
                  </text:list-item>
                  <text:list-item>
                    <text:p text:style-name="P107">La Pila Daniell</text:p>
                  </text:list-item>
                  <text:list-item>
                    <text:p text:style-name="P108">La scala dei potenziali di ossido - riduzione</text:p>
                  </text:list-item>
                </text:list>
              </text:list-item>
            </text:list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TESTI IN ADOZIONE</text:p>
          </table:table-cell>
        </table:table-row>
        <table:table-row table:style-name="TableRow117">
          <table:table-cell table:style-name="TableCell118">
            <text:p text:style-name="P119">G.Vallitutti A.Tifi A.Gentile</text:p>
            <text:p text:style-name="P120">ESPLORIAMO LA CHIMICA .VERDE PLUS</text:p>
            <text:p text:style-name="P121">Scienze Zanichelli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Dat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firma<text:s/>Docent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1</text:p>
          </table:table-cell>
          <table:table-cell table:style-name="TableCell144">
            <text:p text:style-name="P145">Maggio</text:p>
          </table:table-cell>
          <table:table-cell table:style-name="TableCell146">
            <text:p text:style-name="P147">202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firma Studenti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margin-bottom="0.0555in" fo:line-height="106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1pt" style:language-complex="ar" style:country-complex="SA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text-align="center" fo:margin-bottom="0in" fo:line-height="100%" fo:margin-left="0.0743in">
        <style:tab-stops/>
      </style:paragraph-properties>
      <style:text-properties style:font-name="Garamond" style:font-name-asian="Garamond" style:font-name-complex="Garamond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Arial" style:font-name-asian="Times New Roman" style:font-name-complex="Arial"/>
    </style:style>
    <style:style style:name="WW8Num1z4" style:display-name="WW8Num1z4" style:family="text">
      <style:text-properties style:font-name="Courier New" style:font-name-complex="Courier New"/>
    </style:style>
    <style:style style:name="WW8Num1z5" style:display-name="WW8Num1z5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1pt" style:language-complex="ar" style:country-complex="SA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IntestazioneCarattere1" style:display-name="Intestazione Carattere1" style:family="text">
      <style:text-properties style:font-name="Times New Roman" style:font-name-asian="Times New Roman" style:font-name-complex="Times New Roman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>
      <style:text-properties fo:font-size="11pt" style:font-size-asian="11pt" style:font-size-complex="11pt" fo:language="it" fo:country="IT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LVL3" text:bullet-char="-">
        <style:list-level-properties/>
        <style:text-properties style:font-name="Aria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2958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8"><draw:frame draw:z-index="251659264" draw:style-name="a0" draw:name="Picture 8" text:anchor-type="paragraph" svg:x="-0.21614in" svg:y="0.37008in" svg:width="7.20157in" svg:height="1.25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èdipagina"><text:span text:style-name="T9"><draw:frame draw:z-index="251661312" draw:id="id0" draw:style-name="a1" draw:name="Cornice1" text:anchor-type="paragraph" svg:x="0in" svg:y="0.00079in" svg:width="0.07778in" svg:height="0.30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MA SVOLTO</dc:title>
    <meta:initial-creator>@</meta:initial-creator>
    <dc:creator>Catania Rosita</dc:creator>
    <meta:creation-date>2021-05-26T11:00:00Z</meta:creation-date>
    <dc:date>2021-05-27T09:35:00Z</dc:date>
    <meta:print-date>2021-05-27T09:33:00Z</meta:print-date>
    <meta:template xlink:href="Normal" xlink:type="simple"/>
    <meta:editing-cycles>2</meta:editing-cycles>
    <meta:editing-duration>PT1860S</meta:editing-duration>
    <meta:document-statistic meta:page-count="3" meta:paragraph-count="5" meta:word-count="391" meta:character-count="2618" meta:row-count="18" meta:non-whitespace-character-count="2232"/>
  </office:meta>
</office:document-meta>
</file>