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C000000C457B7220C5DDFEF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72cm" fo:margin-left="-0.51cm" style:page-number="auto" table:align="left" style:writing-mode="lr-tb"/>
    </style:style>
    <style:style style:name="Tabella1.A" style:family="table-column">
      <style:table-column-properties style:column-width="5.962cm"/>
    </style:style>
    <style:style style:name="Tabella1.B" style:family="table-column">
      <style:table-column-properties style:column-width="5.6cm"/>
    </style:style>
    <style:style style:name="Tabella1.C" style:family="table-column">
      <style:table-column-properties style:column-width="6.71cm"/>
    </style:style>
    <style:style style:name="Tabella1.1" style:family="table-row">
      <style:table-row-properties style:min-row-height="1.48cm" fo:keep-together="auto"/>
    </style:style>
    <style:style style:name="Tabella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47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272cm" fo:margin-left="-0.51cm" table:align="left" style:writing-mode="lr-tb"/>
    </style:style>
    <style:style style:name="Tabella2.A" style:family="table-column">
      <style:table-column-properties style:column-width="18.272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2.77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1.224cm"/>
    </style:style>
    <style:style style:name="Tabella3.B" style:family="table-column">
      <style:table-column-properties style:column-width="3.771cm"/>
    </style:style>
    <style:style style:name="Tabella3.C" style:family="table-column">
      <style:table-column-properties style:column-width="2.99cm"/>
    </style:style>
    <style:style style:name="Tabella3.D" style:family="table-column">
      <style:table-column-properties style:column-width="2.993cm"/>
    </style:style>
    <style:style style:name="Tabella3.E" style:family="table-column">
      <style:table-column-properties style:column-width="6.4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1.427cm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3" style:family="table-row">
      <style:table-row-properties style:min-row-height="1.247cm" fo:keep-together="auto"/>
    </style:style>
    <style:style style:name="Tabella3.5" style:family="table-row">
      <style:table-row-properties style:min-row-height="1.496cm" fo:keep-together="auto"/>
    </style:style>
    <style:style style:name="P1" style:family="paragraph" style:parent-style-name="Header">
      <style:text-properties fo:language="it" fo:country="IT" style:language-asian="none" style:country-asian="none"/>
    </style:style>
    <style:style style:name="P2" style:family="paragraph" style:parent-style-name="Standard">
      <style:text-properties style:font-name="Arial" fo:font-weight="bold" style:font-name-asian="Verdana" style:font-weight-asian="bold" style:font-name-complex="Arial"/>
    </style:style>
    <style:style style:name="P3" style:family="paragraph" style:parent-style-name="Standard">
      <style:text-properties fo:color="#1f3864" style:font-name="Verdana" fo:font-size="11.5pt" fo:font-weight="bold" style:font-name-asian="Verdana" style:font-size-asian="11.5pt" style:font-weight-asian="bold" style:font-name-complex="Verdana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6827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weight="bold" style:font-name-asian="Verdana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style:font-name-asian="Verdana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style:font-name-asian="Liberation Serif1" style:font-size-asian="12pt" style:language-asian="it" style:country-asian="IT" style:font-name-complex="Liberation Serif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officeooo:paragraph-rsid="00068270" style:font-size-asian="12pt" style:language-asian="it" style:country-asian="IT" style:font-name-complex="Liberation Serif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style:font-name-asian="Times New Roman" style:font-size-asian="12pt" style:language-asian="it" style:country-asian="IT" style:font-name-complex="Liberation Serif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officeooo:paragraph-rsid="00068270" style:font-name-asian="Times New Roman" style:font-size-asian="12pt" style:language-asian="it" style:country-asian="IT" style:font-name-complex="Liberation Serif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officeooo:paragraph-rsid="000712d6" style:font-name-asian="Times New Roman" style:font-size-asian="12pt" style:language-asian="it" style:country-asian="IT" style:font-name-complex="Liberation Serif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style:font-name-asian="Times New Roman" style:font-size-asian="12pt" style:language-asian="it" style:country-asian="IT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weight="bold" style:font-name-asian="Arial" style:font-weight-asian="bold" style:font-name-complex="Ari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asian="Times New Roman" style:font-name-complex="Arial"/>
    </style:style>
    <style:style style:name="P18" style:family="paragraph" style:parent-style-name="Standard">
      <style:paragraph-properties fo:margin-left="0cm" fo:margin-right="0.021cm" fo:margin-top="0cm" fo:margin-bottom="0.005cm" loext:contextual-spacing="false" fo:line-height="109%" fo:text-indent="0cm" style:auto-text-indent="false"/>
      <style:text-properties fo:color="#1f3864"/>
    </style:style>
    <style:style style:name="P19" style:family="paragraph" style:parent-style-name="Standard">
      <style:paragraph-properties fo:margin-left="0cm" fo:margin-right="0.021cm" fo:margin-top="0cm" fo:margin-bottom="0.005cm" loext:contextual-spacing="false" fo:line-height="109%" fo:text-indent="0cm" style:auto-text-indent="false"/>
      <style:text-properties fo:color="#1f3864" style:font-name="Arial" style:font-name-asian="Times New Roman" style:font-name-complex="Arial"/>
    </style:style>
    <style:style style:name="P20" style:family="paragraph" style:parent-style-name="Standard">
      <style:paragraph-properties fo:margin-left="0cm" fo:margin-right="0.021cm" fo:margin-top="0cm" fo:margin-bottom="0.005cm" loext:contextual-spacing="false" fo:line-height="109%" fo:text-indent="0cm" style:auto-text-indent="false" style:snap-to-layout-grid="false"/>
      <style:text-properties fo:color="#1f3864" style:font-name="Arial" style:font-name-asian="Times New Roman" style:font-name-complex="Arial"/>
    </style:style>
    <style:style style:name="P21" style:family="paragraph" style:parent-style-name="Standard">
      <style:paragraph-properties fo:margin-left="0cm" fo:margin-right="0.021cm" fo:margin-top="0cm" fo:margin-bottom="0.005cm" loext:contextual-spacing="false" fo:line-height="109%" fo:text-indent="0cm" style:auto-text-indent="false"/>
      <style:text-properties fo:color="#1f3864" style:font-name="Verdana" fo:font-size="11.5pt" fo:font-weight="bold" style:font-name-asian="Verdana" style:font-size-asian="11.5pt" style:font-weight-asian="bold" style:font-name-complex="Verdana" style:font-size-complex="11.5pt"/>
    </style:style>
    <style:style style:name="P22" style:family="paragraph" style:parent-style-name="Standard">
      <style:paragraph-properties fo:margin-left="0cm" fo:margin-right="0.021cm" fo:margin-top="0cm" fo:margin-bottom="0.005cm" loext:contextual-spacing="false" fo:line-height="109%" fo:text-indent="1.249cm" style:auto-text-indent="false"/>
      <style:text-properties fo:color="#1f3864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weight="bold" style:font-name-asian="Verdana" style:font-weight-asian="bold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1" fo:font-size="12pt" fo:language="it" fo:country="none" officeooo:paragraph-rsid="00068270" style:font-name-asian="Times New Roman" style:font-size-asian="12pt" style:language-asian="it" style:country-asian="IT" style:font-name-complex="Liberation Serif1" style:font-size-complex="12pt"/>
    </style:style>
    <style:style style:name="P25" style:family="paragraph" style:parent-style-name="Standard" style:list-style-name="WW8Num5">
      <style:paragraph-properties fo:margin-left="0.635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P26" style:family="paragraph" style:parent-style-name="Standard" style:list-style-name="WW8Num5">
      <style:paragraph-properties fo:margin-left="1.905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style:font-name-asian="Times New Roman" style:font-name-complex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6827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officeooo:rsid="00068270" style:font-name-asian="Times New Roman"/>
    </style:style>
    <style:style style:name="T6" style:family="text">
      <style:text-properties officeooo:rsid="000729a4" style:font-name-asian="Times New Roman"/>
    </style:style>
    <style:style style:name="T7" style:family="text">
      <style:text-properties style:font-name-asian="Liberation Serif1"/>
    </style:style>
    <style:style style:name="T8" style:family="text">
      <style:text-properties fo:language="it" fo:country="none" style:font-name-asian="Calibri" style:language-asian="it" style:country-asian="IT" style:font-name-complex="Calibri"/>
    </style:style>
    <style:style style:name="T9" style:family="text">
      <style:text-properties fo:language="it" fo:country="none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Calibri" style:font-weight-complex="bold"/>
    </style:style>
    <style:style style:name="T10" style:family="text">
      <style:text-properties style:font-name="Liberation Serif1" fo:font-size="12pt" style:font-name-asian="Times New Roman" style:font-size-asian="12pt" style:language-asian="it" style:country-asian="IT" style:font-name-complex="Liberation Serif1" style:font-size-complex="12pt"/>
    </style:style>
    <style:style style:name="T11" style:family="text">
      <style:text-properties style:font-name="Liberation Serif1" fo:font-size="12pt" officeooo:rsid="00068270" style:font-name-asian="Times New Roman" style:font-size-asian="12pt" style:language-asian="it" style:country-asian="IT" style:font-name-complex="Liberation Serif1" style:font-size-complex="12pt"/>
    </style:style>
    <style:style style:name="T12" style:family="text">
      <style:text-properties style:font-name="Liberation Serif1" fo:font-size="12p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Liberation Serif1" style:font-size-complex="12pt" style:font-weight-complex="bold"/>
    </style:style>
    <style:style style:name="T13" style:family="text">
      <style:text-properties officeooo:rsid="00068270"/>
    </style:style>
    <style:style style:name="T14" style:family="text">
      <style:text-properties officeooo:rsid="000712d6"/>
    </style:style>
    <style:style style:name="T15" style:family="text">
      <style:text-properties officeooo:rsid="000729a4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">PROGRAMMA SVOLTO</text:p>
            <text:p text:style-name="P7">ANNO SCOLASTICO 2020/2021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DOCENTE</text:p>
            <text:p text:style-name="P5">Catania Rosita </text:p>
            <text:p text:style-name="P5">Neri Filippo (laboratorio)</text:p>
          </table:table-cell>
          <table:table-cell table:style-name="Tabella1.B2" office:value-type="string">
            <text:p text:style-name="P5">MATERIA</text:p>
            <text:p text:style-name="P5">Chimica e laboratorio </text:p>
          </table:table-cell>
          <table:table-cell table:style-name="Tabella1.C2" office:value-type="string">
            <text:p text:style-name="P5">CLASSE</text:p>
            <text:p text:style-name="P5">2 El3</text:p>
          </table:table-cell>
        </table:table-row>
        <table:table-row table:style-name="Tabella1.2">
          <table:table-cell table:style-name="Tabella1.A3" table:number-columns-spanned="3" office:value-type="string">
            <text:p text:style-name="P16"/>
            <text:list xml:id="list1045654722" text:style-name="WW8Num5">
              <text:list-header>
                <text:p text:style-name="P25"/>
              </text:list-header>
            </text:list>
            <text:p text:style-name="P8"><text:s/></text:p>
            <text:p text:style-name="P9"><text:span text:style-name="T7"><text:s/></text:span><text:span text:style-name="T3">-Ripasso dei principali prerequisiti</text:span><text:span text:style-name="T4">: </text:span><text:span text:style-name="T5">(</text:span><text:span text:style-name="T6">svolto in presenza</text:span><text:span text:style-name="T5">)</text:span></text:p>
            <text:p text:style-name="P11"><text:s/>elettronegatività</text:p>
            <text:p text:style-name="P11"><text:s/>legame covalente e legame ionico </text:p>
            <text:p text:style-name="P11"><text:s/>la forma delle molecole e le forze intermolecolari.</text:p>
            <text:p text:style-name="P13"/>
            <text:p text:style-name="P11"><text:span text:style-name="T1">-La nomenclatura dei composti</text:span> : <text:span text:style-name="T13">(svolto in presena)</text:span></text:p>
            <text:p text:style-name="P11"><text:s/>concetto di valenza e il numero di ossidazione </text:p>
            <text:p text:style-name="P11"><text:s/>leggere e scrivere le formule </text:p>
            <text:p text:style-name="P11"><text:s/>la nomenclatura chimica <text:span text:style-name="T15">(DDI)</text:span></text:p>
            <text:p text:style-name="P11"><text:s/>composti binari ( <text:s/>dell’ossigeno ,dell’idrogeno e i sali binari)</text:p>
            <text:p text:style-name="P11"><text:s/>composti ternari(idrossidi,ossiacidi ,i sali ternari<text:span text:style-name="T13">)</text:span>.</text:p>
            <text:p text:style-name="P10"/>
            <text:p text:style-name="P4"><text:span text:style-name="T8"><text:s/></text:span><text:span text:style-name="T9">-</text:span><text:span text:style-name="T12">I minerali clandestini</text:span><text:span text:style-name="T10"> : </text:span><text:span text:style-name="T11">(DDI)</text:span></text:p>
            <text:p text:style-name="P4"><text:span text:style-name="T11"><text:s/></text:span><text:span text:style-name="T10">il Coltan e gli Smartphone (educazione civica)</text:span></text:p>
            <text:p text:style-name="P13"/>
            <text:p text:style-name="P11"><text:span text:style-name="T1">-Le reazioni chimiche</text:span> : <text:span text:style-name="T13">(DDI)</text:span></text:p>
            <text:p text:style-name="P11"><text:s/>le equazioni di reazione</text:p>
            <text:p text:style-name="P11"><text:s/>i calcoli stechiometrici </text:p>
            <text:p text:style-name="P11"><text:s/>reagente limitante e reagente in eccesso </text:p>
            <text:p text:style-name="P11"><text:s/>la resa di una reazione </text:p>
            <text:p text:style-name="P11"><text:s/>i vari tipi di reazione (sintesi ,decomposizione ,scambio semplice e doppio scambio ).</text:p>
            <text:p text:style-name="P13"/>
            <text:p text:style-name="P11"><text:span text:style-name="T1">-Le soluzioni </text:span>:<text:span text:style-name="T13">(SVOLTO IN PRESENZA)</text:span></text:p>
            <text:p text:style-name="P11"><text:s text:c="2"/>perché le sostanze si sciolgono </text:p>
            <text:p text:style-name="P11"><text:s text:c="2"/>la solubilità </text:p>
            <text:p text:style-name="P11"><text:s text:c="2"/>la concentrazione delle soluzioni ( le concentrazioni percentuali,la molarità <text:s/>e la molalità )</text:p>
            <text:p text:style-name="P11"><text:s text:c="2"/>le soluzioni elettrolitiche e il pH </text:p>
            <text:p text:style-name="P11"><text:s text:c="2"/>le reazioni di neutralizzazione.</text:p>
            <text:p text:style-name="P13"/>
            <text:p text:style-name="P11">-<text:span text:style-name="T1">L’equilibrio chimico</text:span> :<text:span text:style-name="T13">(DDI)</text:span></text:p>
            <text:p text:style-name="P11"><text:s/>anche i prodotti reagiscono</text:p>
            <text:p text:style-name="P11"><text:s/>la costante di equilibrio e la temperatura.</text:p>
            <text:p text:style-name="P13"/>
            <text:p text:style-name="P11">-<text:span text:style-name="T1">Gli acidi e le basi</text:span> : <text:span text:style-name="T13">(SVOLTO IN PRESENZA E IN DDI)</text:span></text:p>
            <text:p text:style-name="P11"><text:s/>la teoria di Arrhenius ,la teoria di Bronsted e Lowry ,la teoria di Lewis.</text:p>
            <text:p text:style-name="P11"><text:s/>La ionizzazione dell’acqua. </text:p>
            <text:p text:style-name="P11"><text:s/>Il pH e la forza degli acidi e delle basi.</text:p>
            <text:p text:style-name="P11"><text:s/>Acidi e basi debol<text:span text:style-name="T13">i</text:span> .</text:p>
            <text:p text:style-name="P11"><text:soft-page-break/>Gli indicatori di pH.</text:p>
            <text:p text:style-name="P13"/>
            <text:p text:style-name="P11">-<text:span text:style-name="T1">Le ossido-riduzioni e l’elettrochimica: </text:span><text:span text:style-name="T2">( SVOLTO IN PRESENZA)</text:span></text:p>
            <text:p text:style-name="P11"><text:s text:c="2"/>bilancia<text:span text:style-name="T13">mento delle</text:span> <text:s/>reazioni di ossido -riduzioni</text:p>
            <text:p text:style-name="P11"><text:s text:c="2"/><text:span text:style-name="T13">r</text:span>eazioni redox spontanee e non spontanee</text:p>
            <text:p text:style-name="P11"><text:s text:c="2"/><text:span text:style-name="T13">l</text:span>e pile</text:p>
            <text:p text:style-name="P12"><text:s text:c="2"/><text:span text:style-name="T14">l</text:span>a pila Daniell</text:p>
            <text:p text:style-name="P12"><text:s text:c="2"/><text:span text:style-name="T14">l</text:span>a scala dei potenziali standard di riduzione </text:p>
            <text:p text:style-name="P12"><text:s text:c="2"/>Cenni <text:s/>L’elettrolisi e la cella elettrolitica.</text:p>
            <text:p text:style-name="P13"/>
            <text:p text:style-name="P14">Programma svolto in <text:s/>laboratorio di chimica</text:p>
            <text:list xml:id="list111941074520486" text:continue-numbering="true" text:style-name="WW8Num5">
              <text:list-item>
                <text:list>
                  <text:list-item>
                    <text:p text:style-name="P26">Sicurezza in laboratorio</text:p>
                  </text:list-item>
                  <text:list-item>
                    <text:p text:style-name="P26">La tavola periodica : metalli e non metalli </text:p>
                  </text:list-item>
                  <text:list-item>
                    <text:p text:style-name="P26">Preparazione dell’idrossido di sodio</text:p>
                  </text:list-item>
                  <text:list-item>
                    <text:p text:style-name="P26">Preparazione dell’idrossido ferrico</text:p>
                  </text:list-item>
                  <text:list-item>
                    <text:p text:style-name="P26">Polarità e miscibilità delle sostanze <text:span text:style-name="T14">(DDI)</text:span></text:p>
                  </text:list-item>
                  <text:list-item>
                    <text:p text:style-name="P26">Preparazione del solfato di bario</text:p>
                  </text:list-item>
                  <text:list-item>
                    <text:p text:style-name="P26">Il reagente limitante Concentrazioni delle soluzioni : concentrazioni %,molarità ,molalità e grammi /litro.</text:p>
                  </text:list-item>
                  <text:list-item>
                    <text:p text:style-name="P26">Le diluizioni delle soluzioni <text:span text:style-name="T14">(DDI)</text:span></text:p>
                  </text:list-item>
                  <text:list-item>
                    <text:p text:style-name="P26">La velocità di reazione : superficie di contatto, concentrazione,temperatura e catalizzatore.</text:p>
                  </text:list-item>
                  <text:list-item>
                    <text:p text:style-name="P26">La scala del pH con gli indicatori <text:span text:style-name="T14">(DDI)</text:span></text:p>
                  </text:list-item>
                  <text:list-item>
                    <text:p text:style-name="P26">Titolazione acido-base<text:span text:style-name="T14">(DDI)</text:span></text:p>
                  </text:list-item>
                  <text:list-item>
                    <text:p text:style-name="P26">La Pila Daniell</text:p>
                  </text:list-item>
                  <text:list-item>
                    <text:p text:style-name="P26">La scala dei potenziali di ossido - riduzione</text:p>
                  </text:list-item>
                </text:list>
              </text:list-item>
            </text:list>
            <text:p text:style-name="P17"/>
            <text:p text:style-name="P2"/>
          </table:table-cell>
          <table:covered-table-cell/>
          <table:covered-table-cell/>
        </table:table-row>
      </table:table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TESTI IN ADOZIONE </text:p>
          </table:table-cell>
        </table:table-row>
        <table:table-row table:style-name="Tabella2.2">
          <table:table-cell table:style-name="Tabella2.A2" office:value-type="string">
            <text:p text:style-name="P15">G.Vallitutti A.Tifi A.Gentile</text:p>
            <text:p text:style-name="P15">ESPLORIAMO LA CHIMICA .VERDE PLUS</text:p>
            <text:p text:style-name="P15">Scienze Zanichelli</text:p>
          </table:table-cell>
        </table:table-row>
      </table:table>
      <text:p text:style-name="P18"/>
      <text:p text:style-name="P18"/>
      <text:p text:style-name="P22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9">Data </text:p>
          </table:table-cell>
          <table:table-cell table:style-name="Tabella3.B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9">firma Docenti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2">
          <table:table-cell table:style-name="Tabella3.A1" office:value-type="string">
            <text:p text:style-name="P19">31</text:p>
          </table:table-cell>
          <table:table-cell table:style-name="Tabella3.B2" office:value-type="string">
            <text:p text:style-name="P19">Maggio </text:p>
          </table:table-cell>
          <table:table-cell table:style-name="Tabella3.A1" office:value-type="string">
            <text:p text:style-name="P19">2021</text:p>
          </table:table-cell>
          <table:table-cell table:style-name="Tabella3.A1" office:value-type="string">
            <text:p text:style-name="P20"/>
          </table:table-cell>
          <table:table-cell table:style-name="Tabella3.E2" office:value-type="string">
            <text:p text:style-name="P20"/>
          </table:table-cell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B2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9">firma Studenti</text:p>
          </table:table-cell>
          <table:table-cell table:style-name="Tabella3.B1" office:value-type="string">
            <text:p text:style-name="P20"/>
          </table:table-cell>
        </table:table-row>
        <text:soft-page-break/>
        <table:table-row table:style-name="Tabella3.5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2" office:value-type="string">
            <text:p text:style-name="P20"/>
          </table:table-cell>
        </table:table-row>
      </table:table>
      <text:p text:style-name="P18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margin-top="0cm" fo:margin-bottom="0.141cm" loext:contextual-spacing="false" fo:line-height="107%" fo:keep-together="always" fo:orphans="2" fo:widows="2" fo:text-indent="-0.018cm" style:auto-text-indent="false" fo:keep-with-next="always"/>
      <style:text-properties fo:color="#000000" style:font-name="Arial" fo:font-family="Arial" style:font-family-generic="swiss" style:font-pitch="variable" fo:font-size="18pt" fo:language="it" fo:country="I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89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none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7cm" fo:margin-left="0cm" fo:margin-right="0cm" fo:margin-bottom="3.10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8" text:anchor-type="char" svg:x="-0.549cm" svg:y="0.94cm" svg:width="18.292cm" svg:height="3.191cm" draw:z-index="5"><draw:image xlink:href="Pictures/100000000000049C000000C457B7220C5DDFEF21.jpg" xlink:type="simple" xlink:show="embed" xlink:actuate="onLoad" loext:mime-type="image/jpeg"/></draw:frame></text:p>
      </style:header>
      <style:footer>
        <text:p text:style-name="Footer"><draw:frame draw:style-name="Mfr2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SVOLTO</dc:title>
    <meta:initial-creator>@</meta:initial-creator>
    <meta:creation-date>2021-05-26T11:00:00</meta:creation-date>
    <dc:date>2021-05-27T11:19:39.343000000</dc:date>
    <meta:print-date>2019-05-06T10:43:00</meta:print-date>
    <meta:editing-cycles>9</meta:editing-cycles>
    <meta:editing-duration>PT28M12S</meta:editing-duration>
    <meta:generator>LibreOffice/5.4.4.2$Windows_X86_64 LibreOffice_project/2524958677847fb3bb44820e40380acbe820f960</meta:generator>
    <meta:document-statistic meta:table-count="3" meta:image-count="1" meta:object-count="0" meta:page-count="3" meta:paragraph-count="76" meta:word-count="382" meta:character-count="2537" meta:non-whitespace-character-count="2176"/>
  </office:meta>
</office:document-meta>
</file>