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33"/>PROGRAMMA SVOLTO CHIMICA <text:s/>Anno 2019/2020 Classe 2 Inf 4</text:p>
      <text:p text:style-name="Standard"/>
      <text:p text:style-name="Standard">DOCENTE Catania Rosita</text:p>
      <text:p text:style-name="Standard"><text:s text:c="20"/>Neri Filippo</text:p>
      <text:p text:style-name="Standard"/>
      <text:p text:style-name="Standard"><text:s text:c="2"/>-Ripasso dei principali prerequisiti:<text:s/>elettronegatività,legame covalente e legame ionico ,la forma delle molecole e le forze intermolecolari.</text:p>
      <text:p text:style-name="Standard"/>
      <text:p text:style-name="Standard">-La nomenclatura dei composti : concetto di valenza e il numero di ossidazione ,leggere e scrivere le formule ,la nomenclatura chimica ,composti binari<text:s/>( <text:s/>dell’ossigeno ,dell’idrogeno e i sali binari)e composti ternari(idrossidi,ossiacidi ,i sali ternari.</text:p>
      <text:p text:style-name="Standard"/>
      <text:p text:style-name="Standard">-Le reazioni chimiche : le equazioni di reazione, i calcoli stechiometrici ,reagente limitante e reagente in eccesso ,la resa di una reazione i vari tipi di reazione (sintesi ,decomposizione ,scambio semplice e doppio scambio ).</text:p>
      <text:p text:style-name="Standard"/>
      <text:p text:style-name="Standard">-Le soluzioni : perché le sostanze si sciolgono ,la solubilità la concentrazione delle soluzioni ( le concentrazioni percentuali,la molarità <text:s/>e la molalità )le soluzioni elettrolitiche e il pH ,le reazioni di neutralizzazione.</text:p>
      <text:p text:style-name="Standard"/>
      <text:p text:style-name="Standard">-L’equilibrio chimico :anche i prodotti reagiscono,la costante di equilibrio e la temperatura.</text:p>
      <text:p text:style-name="Standard"/>
      <text:p text:style-name="Standard">-Gli acidi e le basi : la teoria di Arrhenius ,la teoria di Bronsted e Lowry ,la teoria di Lewis.La ionizzazione dell’acqua. Il pH e la forza degli acidi e delle basi.Acidi e basi debolo ,la costante di ionizzazione .Gli indicatori di pH.</text:p>
      <text:p text:style-name="Standard"/>
      <text:p text:style-name="Standard">Le ossido-riduzioni e l’elettrochimica.Come si bilanciano le reazioni di ossido -riduzioni,reazioni in ambiente acido,reazioni in ambiente basico.Reazioni redox spontanee e non spontanee. Le pile,La pila Daniell.La scala dei potenziali standard di riduzione. L’elettrolisi e la cella elettrolitica, accenno alle leggi di Faraday.</text:p>
      <text:p text:style-name="Standard"/>
      <text:p text:style-name="Standard">Gli studenti <text:s text:c="36"/><text:s text:c="37"/>I Docen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P</meta:initial-creator>
    <dc:creator>HP</dc:creator>
    <meta:creation-date>2020-05-26T22:54:00Z</meta:creation-date>
    <dc:date>2020-06-03T17:21:00Z</dc:date>
    <meta:template xlink:href="Normal" xlink:type="simple"/>
    <meta:editing-cycles>1</meta:editing-cycles>
    <meta:editing-duration>PT360S</meta:editing-duration>
    <meta:document-statistic meta:page-count="1" meta:paragraph-count="3" meta:word-count="264" meta:character-count="1767" meta:row-count="12" meta:non-whitespace-character-count="1506"/>
  </office:meta>
</office:document-meta>
</file>