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paragraph-rsid="001ce9cf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3pt" style:text-underline-style="solid" style:text-underline-width="auto" style:text-underline-color="font-color" officeooo:paragraph-rsid="001ce9cf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normal" officeooo:rsid="0020164a" officeooo:paragraph-rsid="0020164a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officeooo:paragraph-rsid="001ce9cf" style:font-size-asian="13pt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3pt" officeooo:paragraph-rsid="001ce9cf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weight="normal" officeooo:rsid="002766d7" officeooo:paragraph-rsid="001ce9cf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font-weight="normal" officeooo:rsid="001ce9cf" officeooo:paragraph-rsid="001ce9cf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officeooo:rsid="001f3190" officeooo:paragraph-rsid="001ce9cf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3pt" style:text-underline-style="none" fo:font-weight="normal" officeooo:rsid="001ce9cf" officeooo:paragraph-rsid="001ce9cf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3pt" style:text-underline-style="none" fo:font-weight="normal" officeooo:rsid="0020164a" officeooo:paragraph-rsid="0020164a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3pt" style:text-underline-style="none" fo:font-weight="normal" officeooo:rsid="001e96c9" officeooo:paragraph-rsid="001ce9cf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3pt" style:text-underline-style="none" fo:font-weight="normal" officeooo:rsid="001e96c9" officeooo:paragraph-rsid="001e96c9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3pt" style:text-underline-style="none" fo:font-weight="normal" officeooo:rsid="00264138" officeooo:paragraph-rsid="00264138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3pt" style:text-underline-style="none" fo:font-weight="normal" officeooo:rsid="00264138" officeooo:paragraph-rsid="0029ec9d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3pt" style:text-underline-style="none" fo:font-weight="normal" officeooo:rsid="00264138" officeooo:paragraph-rsid="002ad790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3pt" style:text-underline-style="none" fo:font-weight="normal" officeooo:rsid="00283534" officeooo:paragraph-rsid="00283534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3pt" style:text-underline-style="none" fo:font-weight="normal" officeooo:rsid="00283534" officeooo:paragraph-rsid="00264138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3pt" style:text-underline-style="none" fo:font-weight="normal" officeooo:rsid="0021ab95" officeooo:paragraph-rsid="0021ab95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3pt" style:text-underline-style="none" fo:font-weight="normal" officeooo:rsid="0029ec9d" officeooo:paragraph-rsid="0029ec9d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3pt" style:text-underline-style="none" fo:font-weight="normal" officeooo:rsid="002bb55e" officeooo:paragraph-rsid="002bb55e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3pt" style:text-underline-style="none" fo:font-weight="normal" officeooo:rsid="0029762a" officeooo:paragraph-rsid="0029762a" style:font-size-asian="13pt" style:font-weight-asian="normal" style:font-size-complex="13pt" style:font-weight-complex="normal"/>
    </style:style>
    <style:style style:name="T1" style:family="text">
      <style:text-properties officeooo:rsid="001ce9cf"/>
    </style:style>
    <style:style style:name="T2" style:family="text">
      <style:text-properties officeooo:rsid="0021ab95"/>
    </style:style>
    <style:style style:name="T3" style:family="text">
      <style:text-properties officeooo:rsid="002472c0"/>
    </style:style>
    <style:style style:name="T4" style:family="text">
      <style:text-properties officeooo:rsid="0029762a"/>
    </style:style>
    <style:style style:name="T5" style:family="text">
      <style:text-properties officeooo:rsid="002ad790"/>
    </style:style>
    <style:style style:name="T6" style:family="text">
      <style:text-properties officeooo:rsid="002b4aec"/>
    </style:style>
    <style:style style:name="T7" style:family="text">
      <style:text-properties officeooo:rsid="002ba2e5"/>
    </style:style>
    <style:style style:name="T8" style:family="text">
      <style:text-properties officeooo:rsid="002c6c84"/>
    </style:style>
    <style:style style:name="T9" style:family="text">
      <style:text-properties officeooo:rsid="002d89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 201<text:span text:style-name="T9">9</text:span>/<text:span text:style-name="T9">20</text:span></text:p>
      <text:p text:style-name="P1">Programma <text:span text:style-name="T1">Telecomunicazioni</text:span></text:p>
      <text:p text:style-name="P1">4<text:span text:style-name="T1">inf4</text:span> </text:p>
      <text:p text:style-name="P1">Prof. Carlo Biasi</text:p>
      <text:p text:style-name="P1"/>
      <text:p text:style-name="P5"/>
      <text:p text:style-name="P2"/>
      <text:p text:style-name="P2"/>
      <text:p text:style-name="P4">Latch SR attivi alti e bassi, con e senza comando di abilitazione. Latch D. </text:p>
      <text:p text:style-name="P6">Progettazione di latch qualsiasi. </text:p>
      <text:p text:style-name="P7">Flip Flop JK, D e T <text:s/>(PET e NET) : equazioni caratteristiche e diagrammi temporali.</text:p>
      <text:p text:style-name="P7">Contatori asincroni di modulo qualsiasi in avanti e indietro. Contatori sincroni.</text:p>
      <text:p text:style-name="P7">Contatori integrati: 74HC160 <text:span text:style-name="T3">e 74HC190</text:span> analisi data sheet. Realizzazione di un cronometro con pulsanti di Start, Stop, Reset e Lap.</text:p>
      <text:p text:style-name="P8"/>
      <text:p text:style-name="P3"/>
      <text:p text:style-name="P9">Strutture microprogrammate con memorie flash: salti incondizionati e condizionati, cicli di attesa: diagrammi degli stati, rete digitale e tabella programmazione binaria della memoria Flash 28F020 <text:span text:style-name="T3">e 39SST020</text:span>. <text:span text:style-name="T2">Realizzazione di un circuito con interruzione.</text:span></text:p>
      <text:p text:style-name="P11"/>
      <text:p text:style-name="P10">Condensatore e sue applicazioni: multivibratori astabili e monostabili.</text:p>
      <text:p text:style-name="P18">Realizzazione di clock e di pulsanti antirimbalzo.</text:p>
      <text:p text:style-name="P21"/>
      <text:p text:style-name="P19">Concetti generali di amplificazione.</text:p>
      <text:p text:style-name="P19">Amplificatori operazionali ideali.</text:p>
      <text:p text:style-name="P19">Connessioni invertente e non invertente.</text:p>
      <text:p text:style-name="P12"/>
      <text:p text:style-name="P14">Banda passante e spettro di un segnale. Teorema di Fourier. </text:p>
      <text:p text:style-name="P14">Cenni sui filtri capacitivi del 1° ordine.</text:p>
      <text:p text:style-name="P20">Diagrammi di Bode del modulo.</text:p>
      <text:p text:style-name="P14"/>
      <text:p text:style-name="P13">Modulazioni analogiche AM, FM. <text:span text:style-name="T7">Indici di modulazione e spettri. Cenni di </text:span><text:s/><text:span text:style-name="T6">m</text:span>ultiplazione FDM.</text:p>
      <text:p text:style-name="P13">Modulazioni digitali ASK, FSK e PSK. <text:span text:style-name="T9">Bit rate e Baud rate.</text:span></text:p>
      <text:p text:style-name="P15"><text:span text:style-name="T5">Teorema di Shannon e cenni di m</text:span>odulazion<text:span text:style-name="T5">i</text:span> PAM e PCM. </text:p>
      <text:p text:style-name="P15"><text:span text:style-name="T5">Cenni di m</text:span>ultiplazione TDM.</text:p>
      <text:p text:style-name="P13"/>
      <text:p text:style-name="P13"/>
      <text:p text:style-name="P13"/>
      <text:p text:style-name="P13"/>
      <text:p text:style-name="P17"><text:s text:c="83"/><text:span text:style-name="T8">Prof. Carlo Biasi</text:span></text:p>
      <text:p text:style-name="P17"/>
      <text:p text:style-name="P17"/>
      <text:p text:style-name="P17"/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09:01:22.994000000</meta:creation-date>
    <dc:date>2020-05-27T09:58:55.657152278</dc:date>
    <meta:editing-duration>PT35M51S</meta:editing-duration>
    <meta:editing-cycles>20</meta:editing-cycles>
    <meta:generator>LibreOffice/6.0.7.3$Linux_X86_64 LibreOffice_project/00m0$Build-3</meta:generator>
    <meta:document-statistic meta:table-count="0" meta:image-count="0" meta:object-count="0" meta:page-count="1" meta:paragraph-count="24" meta:word-count="195" meta:character-count="1413" meta:non-whitespace-character-count="1150"/>
  </office:meta>
</office:document-meta>
</file>