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Lucida Calligraphy" svg:font-family="Lucida Calligraphy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Standard" style:family="paragraph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3" style:parent-style-name="Standard" style:list-style-name="LFO1" style:family="paragraph"/>
    <style:style style:name="T4" style:parent-style-name="Car.predefinitoparagrafo" style:family="text">
      <style:text-properties style:font-name="Lucida Calligraphy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Comic Sans MS" fo:font-size="11pt" style:font-size-asian="11pt" style:font-size-complex="11pt"/>
    </style:style>
    <style:style style:name="P6" style:parent-style-name="Standard" style:family="paragraph">
      <style:text-properties style:font-name="Comic Sans MS" fo:font-size="11pt" style:font-size-asian="11pt" style:font-size-complex="11pt"/>
    </style:style>
    <style:style style:name="P7" style:parent-style-name="Standard" style:family="paragraph">
      <style:text-properties style:font-name="Comic Sans MS" fo:font-size="11pt" style:font-size-asian="11pt" style:font-size-complex="11pt"/>
    </style:style>
    <style:style style:name="P8" style:parent-style-name="Standard" style:family="paragraph">
      <style:text-properties style:font-name="Comic Sans MS" fo:font-size="11pt" style:font-size-asian="11pt" style:font-size-complex="11pt"/>
    </style:style>
    <style:style style:name="P9" style:parent-style-name="Standard" style:family="paragraph">
      <style:text-properties style:font-name="Comic Sans MS" fo:font-size="11pt" style:font-size-asian="11pt" style:font-size-complex="11pt"/>
    </style:style>
    <style:style style:name="P10" style:parent-style-name="Standard" style:family="paragraph">
      <style:text-properties style:font-name="Comic Sans MS" fo:font-size="11pt" style:font-size-asian="11pt" style:font-size-complex="11pt"/>
    </style:style>
    <style:style style:name="P11" style:parent-style-name="Standard" style:list-style-name="LFO2" style:family="paragraph">
      <style:text-properties style:font-name="Lucida Calligraphy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Comic Sans MS" fo:font-size="11pt" style:font-size-asian="11pt" style:font-size-complex="11pt"/>
    </style:style>
    <style:style style:name="P13" style:parent-style-name="Standard" style:family="paragraph">
      <style:text-properties style:font-name="Comic Sans MS" fo:font-size="11pt" style:font-size-asian="11pt" style:font-size-complex="11pt"/>
    </style:style>
    <style:style style:name="P14" style:parent-style-name="Standard" style:family="paragraph">
      <style:text-properties style:font-name="Comic Sans MS" fo:font-size="11pt" style:font-size-asian="11pt" style:font-size-complex="11pt"/>
    </style:style>
    <style:style style:name="P15" style:parent-style-name="Standard" style:family="paragraph">
      <style:text-properties style:font-name="Comic Sans MS" fo:font-size="11pt" style:font-size-asian="11pt" style:font-size-complex="11pt"/>
    </style:style>
    <style:style style:name="P16" style:parent-style-name="Standard" style:list-style-name="LFO3" style:family="paragraph">
      <style:text-properties style:font-name="Lucida Calligraphy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Comic Sans MS" fo:font-size="11pt" style:font-size-asian="11pt" style:font-size-complex="11pt"/>
    </style:style>
    <style:style style:name="P18" style:parent-style-name="Standard" style:family="paragraph">
      <style:text-properties style:font-name="Comic Sans MS" fo:font-size="11pt" style:font-size-asian="11pt" style:font-size-complex="11pt"/>
    </style:style>
    <style:style style:name="P19" style:parent-style-name="Standard" style:family="paragraph">
      <style:text-properties style:font-name="Comic Sans MS" fo:font-size="11pt" style:font-size-asian="11pt" style:font-size-complex="11pt"/>
    </style:style>
    <style:style style:name="P20" style:parent-style-name="Standard" style:family="paragraph">
      <style:text-properties style:font-name="Comic Sans MS" fo:font-size="11pt" style:font-size-asian="11pt" style:font-size-complex="11pt"/>
    </style:style>
    <style:style style:name="P21" style:parent-style-name="Standard" style:family="paragraph">
      <style:text-properties style:font-name="Comic Sans MS" fo:font-size="11pt" style:font-size-asian="11pt" style:font-size-complex="11pt"/>
    </style:style>
    <style:style style:name="P22" style:parent-style-name="Standard" style:family="paragraph">
      <style:text-properties style:font-name="Comic Sans MS" fo:font-size="11pt" style:font-size-asian="11pt" style:font-size-complex="11pt"/>
    </style:style>
    <style:style style:name="P23" style:parent-style-name="Standard" style:family="paragraph">
      <style:text-properties style:font-name="Comic Sans MS" fo:font-size="11pt" style:font-size-asian="11pt" style:font-size-complex="11pt"/>
    </style:style>
    <style:style style:name="P24" style:parent-style-name="Standard" style:family="paragraph">
      <style:text-properties style:font-name="Comic Sans MS" fo:font-size="11pt" style:font-size-asian="11pt" style:font-size-complex="11pt"/>
    </style:style>
    <style:style style:name="P25" style:parent-style-name="Standard" style:list-style-name="LFO3" style:family="paragraph">
      <style:text-properties style:font-name="Lucida Calligraphy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Comic Sans MS" fo:font-size="11pt" style:font-size-asian="11pt" style:font-size-complex="11pt"/>
    </style:style>
    <style:style style:name="P27" style:parent-style-name="Standard" style:family="paragraph">
      <style:text-properties style:font-name="Comic Sans MS" fo:font-size="11pt" style:font-size-asian="11pt" style:font-size-complex="11pt"/>
    </style:style>
    <style:style style:name="P28" style:parent-style-name="Standard" style:family="paragraph">
      <style:text-properties style:font-name="Comic Sans MS" fo:font-size="11pt" style:font-size-asian="11pt" style:font-size-complex="11pt"/>
    </style:style>
    <style:style style:name="P29" style:parent-style-name="Standard" style:family="paragraph">
      <style:text-properties style:font-name="Comic Sans MS" fo:font-size="11pt" style:font-size-asian="11pt" style:font-size-complex="11pt"/>
    </style:style>
    <style:style style:name="P30" style:parent-style-name="Standard" style:list-style-name="LFO3" style:family="paragraph">
      <style:text-properties style:font-name="Lucida Calligraphy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style:font-name="Comic Sans MS" fo:font-size="11pt" style:font-size-asian="11pt" style:font-size-complex="11pt"/>
    </style:style>
    <style:style style:name="P32" style:parent-style-name="Standard" style:family="paragraph">
      <style:text-properties style:font-name="Comic Sans MS" fo:font-size="11pt" style:font-size-asian="11pt" style:font-size-complex="11pt"/>
    </style:style>
    <style:style style:name="P33" style:parent-style-name="Standard" style:family="paragraph">
      <style:text-properties style:font-name="Comic Sans MS" fo:font-size="11pt" style:font-size-asian="11pt" style:font-size-complex="11pt"/>
    </style:style>
    <style:style style:name="P34" style:parent-style-name="Standard" style:list-style-name="LFO3" style:family="paragraph">
      <style:text-properties style:font-name="Lucida Calligraphy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Comic Sans MS" fo:font-size="11pt" style:font-size-asian="11pt" style:font-size-complex="11pt"/>
    </style:style>
    <style:style style:name="P36" style:parent-style-name="Standard" style:family="paragraph">
      <style:text-properties style:font-name="Comic Sans MS" fo:font-size="11pt" style:font-size-asian="11pt" style:font-size-complex="11pt"/>
    </style:style>
    <style:style style:name="P37" style:parent-style-name="Standard" style:family="paragraph">
      <style:text-properties style:font-name="Comic Sans MS" fo:font-size="11pt" style:font-size-asian="11pt" style:font-size-complex="11pt"/>
    </style:style>
    <style:style style:name="P38" style:parent-style-name="Standard" style:family="paragraph">
      <style:text-properties style:font-name="Book Antiqua" fo:font-size="11pt" style:font-size-asian="11pt" style:font-size-complex="11pt"/>
    </style:style>
    <style:style style:name="P39" style:parent-style-name="Standard" style:family="paragraph">
      <style:text-properties style:font-name="Book Antiqua" fo:font-size="11pt" style:font-size-asian="11pt" style:font-size-complex="11pt"/>
    </style:style>
    <style:style style:name="P40" style:parent-style-name="Standard" style:family="paragraph">
      <style:text-properties style:font-name="Comic Sans MS" fo:font-size="11pt" style:font-size-asian="11pt" style:font-size-complex="11pt"/>
    </style:style>
    <style:style style:name="P41" style:parent-style-name="Standard" style:family="paragraph">
      <style:paragraph-properties fo:margin-left="0.4923in">
        <style:tab-stops/>
      </style:paragraph-properties>
      <style:text-properties style:font-name="Comic Sans MS" fo:font-size="11pt" style:font-size-asian="11pt" style:font-size-complex="11pt"/>
    </style:style>
    <style:style style:name="P42" style:parent-style-name="Standard" style:family="paragraph">
      <style:text-properties style:font-name="Comic Sans MS" fo:font-size="11pt" style:font-size-asian="11pt" style:font-size-complex="11pt"/>
    </style:style>
  </office:automatic-styles>
  <office:body>
    <office:text text:use-soft-page-breaks="true">
      <text:p text:style-name="P1">PROGRAMMA SCIENZE DELLA TERRA</text:p>
      <text:p text:style-name="Normale"><text:bookmark-start text:name="_Hlk10057896"/>1co1,1inf3,1inf1<text:bookmark-end text:name="_Hlk10057896"/>(anno 2018/2019)</text:p>
      <text:p text:style-name="Normale">insegnante: Prof.ssa Santopaolo Raffaela classi 1co1,1inf3,1inf1<text:s/><text:bookmark-start text:name="_Hlk10057924"/>classi<text:bookmark-end text:name="_Hlk10057924"/>:1m2,</text:p>
      <text:p text:style-name="P2"/>
      <text:list text:style-name="LFO1" text:continue-numbering="true">
        <text:list-item>
          <text:p text:style-name="P3"><text:span text:style-name="T4">Pianeta Terra:</text:span></text:p>
        </text:list-item>
      </text:list>
      <text:p text:style-name="P5">1. Forma della terra e la<text:s/>sua superficie</text:p>
      <text:p text:style-name="P6">2. Sistemi di riferimento</text:p>
      <text:p text:style-name="P7">campo magnetico, reticolato geografico coordinate geografiche.</text:p>
      <text:p text:style-name="P8">3. Moti terrestri e conseguenze</text:p>
      <text:p text:style-name="P9">, moto di rotazione, moto di rivoluzione, calendari.</text:p>
      <text:p text:style-name="P10">4. Fusi orari e misura del tempo</text:p>
      <text:list text:style-name="LFO2" text:continue-numbering="true">
        <text:list-item>
          <text:p text:style-name="P11">Crosta terrestre</text:p>
        </text:list-item>
      </text:list>
      <text:p text:style-name="P12">1. Minerali: struttura e proprietà fisiche; i silicati;</text:p>
      <text:p text:style-name="P13">principali tipi di rocce: rocce ignee, sedimentarie, metamorfiche.</text:p>
      <text:p text:style-name="P14">2. Ciclo delle rocce</text:p>
      <text:p text:style-name="P15">3. Suolo(pag 40, 41, 42)</text:p>
      <text:list text:style-name="LFO3" text:continue-numbering="true">
        <text:list-item>
          <text:p text:style-name="P16">Litosfera: tettonica, terremoti, vulcani</text:p>
        </text:list-item>
      </text:list>
      <text:p text:style-name="P17">1.Struttura interna della terra e discontinuità Teoria della deriva dei continenti</text:p>
      <text:p text:style-name="P18">fondali oceanici (fosse e dorsali).</text:p>
      <text:p text:style-name="P19">2. Crosta terrestre, mantello, nucleo</text:p>
      <text:p text:style-name="P20">teoria della tettonica a placche: margini convergenti, divergenti e trascorrenti e fenomeni collegati</text:p>
      <text:p text:style-name="P21">3. Faglie: dirette, inverse e trascorrenti</text:p>
      <text:p text:style-name="P22">4. Terremoti:<text:s/>onde sismiche, scale sismiche, teoria del rimbalzo elastico (comportamento plastico ed elastico delle rocce)</text:p>
      <text:p text:style-name="P23"/>
      <text:p text:style-name="P24">5. I vulcani: localizzazione, struttura ed edificio vulcanico; vulcani esplosivi, effusivi e stratovulcani (caratteristiche delle eruzioni)</text:p>
      <text:list text:style-name="LFO3" text:continue-numbering="true">
        <text:list-item>
          <text:p text:style-name="P25">Atmosfera: l’aria e i suoi movimenti.</text:p>
        </text:list-item>
      </text:list>
      <text:p text:style-name="P26">1. Proprietà fisiche dell’atmosfera. (struttura, ozono sfera (appunti))</text:p>
      <text:p text:style-name="P27">2. Temperature ed effetto serra.</text:p>
      <text:p text:style-name="P28">3. Pressione. (aria ciclonica e anticiclonica)</text:p>
      <text:p text:style-name="P29">4. Movimento dell’aria e formazione dei venti: venti costanti, periodici(brezze e monsoni) e phon.</text:p>
      <text:list text:style-name="LFO3" text:continue-numbering="true">
        <text:list-item>
          <text:p text:style-name="P30">Atmosfera: il tempo e il clima.</text:p>
        </text:list-item>
      </text:list>
      <text:p text:style-name="P31">1. Formazione delle nuvole e precipitazioni.</text:p>
      <text:p text:style-name="P32">2. Umidità relativa e umidità assoluta.</text:p>
      <text:p text:style-name="P33">3. Precipitazioni atmosferiche.</text:p>
      <text:list text:style-name="LFO3" text:continue-numbering="true">
        <text:list-item>
          <text:p text:style-name="P34">Universo e sistema solare.</text:p>
        </text:list-item>
      </text:list>
      <text:p text:style-name="P35">1.. Formazione delle stelle,forza di gravità, <text:s/>legge<text:s/>di Einstein nascita del sistema solare, corpi celesti.</text:p>
      <text:p text:style-name="P36">Leggi di Keplero</text:p>
      <text:p text:style-name="P37">La luna struttura, fasi lunari eclissi</text:p>
      <text:p text:style-name="P38"/>
      <text:p text:style-name="P39"/>
      <text:p text:style-name="P40"><text:s text:c="18"/>Firma <text:s text:c="65"/><text:tab/><text:tab/><text:s/>Firma <text:s/></text:p>
      <text:p text:style-name="P41">Docente <text:s text:c="20"/><text:s text:c="40"/><text:tab/><text:tab/><text:tab/><text:s text:c="2"/>Rappresentanti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Lucida Calligraphy" svg:font-family="Lucida Calligraphy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opaolo Raffaella</dc:creator>
    <meta:creation-date>2018-05-24T12:29:00Z</meta:creation-date>
    <dc:date>2019-06-04T09:44:00Z</dc:date>
    <meta:print-date>2019-06-03T10:14:00Z</meta:print-date>
    <meta:template xlink:href="Normal" xlink:type="simple"/>
    <meta:editing-cycles>10</meta:editing-cycles>
    <meta:editing-duration>PT2580S</meta:editing-duration>
    <meta:document-statistic meta:page-count="1" meta:paragraph-count="4" meta:word-count="301" meta:character-count="2013" meta:row-count="14" meta:non-whitespace-character-count="1716"/>
  </office:meta>
</office:document-meta>
</file>