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Arial" style:font-name-complex="Arial"/>
    </style:style>
    <style:style style:name="P2" style:family="paragraph" style:parent-style-name="Heading_20_2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Arial" style:font-name-complex="Arial"/>
    </style:style>
    <style:style style:name="P5" style:family="paragraph" style:parent-style-name="Standard">
      <style:text-properties fo:color="#000000" style:font-name="Arial" style:font-name-complex="Arial" style:font-size-complex="11.5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Arial" officeooo:paragraph-rsid="000291fb" style:font-name-complex="Arial" style:font-size-complex="11.5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Arial" officeooo:rsid="000291fb" officeooo:paragraph-rsid="000291fb" style:font-name-complex="Arial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Arial" fo:font-weight="bold" officeooo:paragraph-rsid="000291fb" style:font-weight-asian="bold" style:font-name-complex="Arial" style:font-size-complex="11.5pt" style:font-weight-complex="bold"/>
    </style:style>
    <style:style style:name="P10" style:family="paragraph" style:parent-style-name="Standard">
      <style:text-properties fo:color="#000000" style:font-name="Arial" fo:font-weight="bold" officeooo:paragraph-rsid="000291fb" style:font-weight-asian="bold" style:font-name-complex="Arial" style:font-size-complex="11.5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orphans="0" fo:widows="0" style:snap-to-layout-grid="false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officeooo:paragraph-rsid="000291fb"/>
    </style:style>
    <style:style style:name="P14" style:family="paragraph" style:parent-style-name="Heading_20_1">
      <style:paragraph-properties fo:text-align="justify" style:justify-single-word="false" fo:orphans="0" fo:widows="0" style:snap-to-layout-grid="false"/>
    </style:style>
    <style:style style:name="P15" style:family="paragraph" style:parent-style-name="Heading_20_1">
      <style:paragraph-properties fo:text-align="justify" style:justify-single-word="false" fo:orphans="0" fo:widows="0" style:snap-to-layout-grid="false"/>
      <style:text-properties fo:color="#000000" style:font-name="Arial" style:font-name-complex="Arial" style:font-size-complex="11.5pt"/>
    </style:style>
    <style:style style:name="P16" style:family="paragraph" style:parent-style-name="Heading_20_1">
      <style:paragraph-properties fo:text-align="justify" style:justify-single-word="false" fo:orphans="0" fo:widows="0" style:snap-to-layout-grid="false"/>
      <style:text-properties fo:color="#000000" style:font-name="Arial" officeooo:paragraph-rsid="000291fb" style:font-name-complex="Arial" style:font-size-complex="11.5pt"/>
    </style:style>
    <style:style style:name="P17" style:family="paragraph" style:parent-style-name="Heading_20_1">
      <style:paragraph-properties fo:text-align="justify" style:justify-single-word="false" fo:orphans="0" fo:widows="0" style:snap-to-layout-grid="false"/>
      <style:text-properties fo:color="#000000" style:font-name="Arial" fo:font-weight="normal" officeooo:paragraph-rsid="000291fb" style:font-weight-asian="normal" style:font-name-complex="Arial" style:font-size-complex="11.5pt" style:font-weight-complex="normal"/>
    </style:style>
    <style:style style:name="T1" style:family="text">
      <style:text-properties fo:color="#000000" style:font-name="Arial" fo:font-weight="bold" style:font-weight-asian="bold" style:font-name-complex="Arial" style:font-size-complex="11.5pt" style:font-weight-complex="bold"/>
    </style:style>
    <style:style style:name="T2" style:family="text">
      <style:text-properties fo:color="#000000" style:font-name="Arial" style:font-name-complex="Arial" style:font-size-complex="11.5pt"/>
    </style:style>
    <style:style style:name="T3" style:family="text">
      <style:text-properties officeooo:rsid="0000bff8"/>
    </style:style>
    <style:style style:name="T4" style:family="text">
      <style:text-properties officeooo:rsid="00038380"/>
    </style:style>
    <style:style style:name="T5" style:family="text">
      <style:text-properties officeooo:rsid="0003dc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MA <text:span text:style-name="T3">DI</text:span> MATEMATICA A.S. 2018/2019</text:p>
      <text:h text:style-name="P2" text:outline-level="2">CLASSE: 3<text:span text:style-name="T4">^INF4</text:span></text:h>
      <text:h text:style-name="P14" text:outline-level="1">DOCENTE: <text:span text:style-name="T3">R. RICCIARDI</text:span></text:h>
      <text:p text:style-name="P12"/>
      <text:p text:style-name="P12"/>
      <text:h text:style-name="P15" text:outline-level="1"/>
      <text:h text:style-name="P16" text:outline-level="1">DISEQUAZIONI DI SECONDO GRADO E DI GRADO SUPERIORE AL SECONDO</text:h>
      <text:h text:style-name="P17" text:outline-level="1">Risoluzione di disequazioni di secondo grado: metodo grafico – Disequazioni di grado superiore al secondo – Disequazioni fratte e sistemi di disequazioni.</text:h>
      <text:h text:style-name="P16" text:outline-level="1"/>
      <text:h text:style-name="P16" text:outline-level="1">EQUAZIONI E DISEQUAZIONI CON I VALORI ASSOLUTI</text:h>
      <text:h text:style-name="P17" text:outline-level="1">Equazioni con un valore assoluto – Equazioni con più valori assoluti – Disequazioni con valori assoluti.</text:h>
      <text:p text:style-name="P10"/>
      <text:h text:style-name="P16" text:outline-level="1">EQUAZIONI E DISEQUAZIONI IRRAZIONALI</text:h>
      <text:h text:style-name="P17" text:outline-level="1">Equazioni con una radice – Equazioni con più radici – Disequazioni irrazionali.</text:h>
      <text:p text:style-name="P10"/>
      <text:p text:style-name="P13"><text:span text:style-name="T1">LE FUNZIONI GONIOMETRICHE</text:span><text:span text:style-name="T2"> La goniometria: come misurare gli angoli – Le funzioni goniometriche: seno, coseno, tangente – Le relazioni fondamentali – I valori delle funzioni goniometriche – Le cofunzioni: cotangente, secante, cosecante – Gli archi associati - <text:s/>Le funzioni goniometriche di angoli particolari.</text:span></text:p>
      <text:p text:style-name="P9"/>
      <text:p text:style-name="P9">LE FORMULE</text:p>
      <text:p text:style-name="P6">Le due relazioni fondamentali – Le formule di addizione e sottrazione – Le formule di duplicazione – Le formule parametriche </text:p>
      <text:p text:style-name="P9"/>
      <text:p text:style-name="P9"><text:bookmark text:name="Testo7"/>EQUAZIONI E DISEQUAZIONI GONIOMETRICHE</text:p>
      <text:p text:style-name="P6">Equazioni elementari – Alcune equazioni particolari – Le equazioni lineari – Le equazioni omogenee – Le disequazioni goniometriche elementari <text:span text:style-name="T5">e riconducibili alle elementari – Disequazioni goniometriche fratte.</text:span></text:p>
      <text:p text:style-name="P5"/>
      <text:h text:style-name="Heading_20_3" text:outline-level="3">GEOMETRIA ANALITICA</text:h>
      <text:p text:style-name="P8"/>
      <text:p text:style-name="P1">Il sistema di riferimento nel piano: le coordinate cartesiane – I segmenti nel piano e la loro lunghezza – Punto medio di un segmento – La retta nel piano cartesiano: l'equazione di una retta - Il coefficiente angolare, l'intercetta e il loro significato– Rette parallele e rette perpendicolari – Come determinare l'equazione di una retta – Posizione reciproca di due rette.- Distanza di un punto da una retta.- Risoluzione di problemi.</text:p>
      <text:p text:style-name="P3"/>
      <text:p text:style-name="P4">La parabola, definizione, parabola con asse parallelo all'asse x, parabola con asse parallelo all'asse y, casi particolari, rappresentazione grafica.- Condizioni per determinare l'equazione di una parabola, posizione reciproca retta-parabola, rette tangenti ad una parabola.- Risoluzione di problemi. </text:p>
      <text:p text:style-name="P4"/>
      <text:p text:style-name="P4"/>
      <text:p text:style-name="P7">L’insegnante <text:s text:c="88"/>I rappresentanti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0cm"/>
          <style:tab-stop style:position="11.889cm"/>
        </style:tab-stops>
      </style:paragraph-properties>
      <style:text-properties fo:color="#000000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orphans="0" fo:widows="0" fo:keep-with-next="always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9-06-04T15:51:00.113000000</dc:date>
    <meta:editing-duration>PT6M39S</meta:editing-duration>
    <meta:editing-cycles>4</meta:editing-cycles>
    <meta:document-statistic meta:table-count="0" meta:image-count="0" meta:object-count="0" meta:page-count="1" meta:paragraph-count="18" meta:word-count="266" meta:character-count="2117" meta:non-whitespace-character-count="1754"/>
  </office:meta>
</office:document-meta>
</file>