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4070a" style:font-name="Monotype Corsiva" fo:font-size="23pt" officeooo:rsid="00058ec2" officeooo:paragraph-rsid="00058ec2" style:font-size-asian="23pt" style:font-size-complex="23pt"/>
    </style:style>
    <style:style style:name="P2" style:family="paragraph" style:parent-style-name="Standard">
      <style:paragraph-properties fo:text-align="start" style:justify-single-word="false"/>
      <style:text-properties style:font-name="Book Antiqua" fo:font-size="17pt" officeooo:rsid="000befcb" officeooo:paragraph-rsid="000befcb" style:font-size-asian="14.8500003814697pt" style:font-size-complex="17pt"/>
    </style:style>
    <style:style style:name="P3" style:family="paragraph" style:parent-style-name="Standard">
      <style:paragraph-properties fo:text-align="start" style:justify-single-word="false"/>
      <style:text-properties style:font-name="Book Antiqua" fo:font-size="17pt" fo:font-weight="bold" officeooo:rsid="00070375" officeooo:paragraph-rsid="00090c2e" style:font-size-asian="14.8500003814697pt" style:font-weight-asian="bold" style:font-size-complex="17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7pt" officeooo:rsid="000befcb" officeooo:paragraph-rsid="000befcb" style:font-size-asian="14.8500003814697pt" style:font-size-complex="17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7pt" officeooo:rsid="000befcb" officeooo:paragraph-rsid="000d3b55" style:font-size-asian="14.8500003814697pt" style:font-size-complex="17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23pt" fo:font-weight="bold" officeooo:rsid="00058ec2" officeooo:paragraph-rsid="00058ec2" style:font-size-asian="23pt" style:font-weight-asian="bold" style:font-size-complex="2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onotype Corsiva" fo:font-size="18pt" fo:font-weight="bold" officeooo:rsid="0008dcc8" officeooo:paragraph-rsid="0008dcc8" style:font-size-asian="15.75pt" style:font-weight-asian="bold" style:font-size-complex="18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058ec2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omic Sans MS" fo:font-size="17pt" officeooo:rsid="00070375" officeooo:paragraph-rsid="00070375" style:font-size-asian="14.8500003814697pt" style:font-size-complex="17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Comic Sans MS" fo:font-size="17pt" officeooo:rsid="00070375" officeooo:paragraph-rsid="0008dcc8" style:font-size-asian="14.8500003814697pt" style:font-size-complex="17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omic Sans MS" fo:font-size="17pt" officeooo:rsid="0008dcc8" officeooo:paragraph-rsid="0008dcc8" style:font-size-asian="14.8500003814697pt" style:font-size-complex="17pt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omic Sans MS" fo:font-size="17pt" officeooo:rsid="0008dcc8" officeooo:paragraph-rsid="0008dcc8" style:font-size-asian="14.8500003814697pt" style:font-size-complex="17pt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Comic Sans MS" fo:font-size="17pt" officeooo:rsid="0008dcc8" officeooo:paragraph-rsid="0008dcc8" style:font-size-asian="14.8500003814697pt" style:font-size-complex="17pt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Comic Sans MS" fo:font-size="17pt" officeooo:rsid="000e359a" officeooo:paragraph-rsid="000e359a" style:font-size-asian="14.8500003814697pt" style:font-size-complex="17pt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Comic Sans MS" fo:font-size="17pt" officeooo:rsid="000a8896" officeooo:paragraph-rsid="000a8896" style:font-size-asian="14.8500003814697pt" style:font-size-complex="17pt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Comic Sans MS" fo:font-size="17pt" officeooo:rsid="000befcb" officeooo:paragraph-rsid="000befcb" style:font-size-asian="14.8500003814697pt" style:font-size-complex="17pt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Comic Sans MS" officeooo:rsid="00070375" officeooo:paragraph-rsid="0008dcc8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Comic Sans MS" officeooo:rsid="0008dcc8" officeooo:paragraph-rsid="0008dcc8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Comic Sans MS" officeooo:rsid="0008dcc8" officeooo:paragraph-rsid="0008dcc8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Lucida Calligraphy" fo:font-weight="bold" officeooo:rsid="00070375" officeooo:paragraph-rsid="0008dcc8" style:font-weight-asian="bold" style:font-weight-complex="bold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Lucida Calligraphy" fo:font-size="17pt" fo:font-weight="bold" officeooo:rsid="0008dcc8" officeooo:paragraph-rsid="0008dcc8" style:font-size-asian="14.8500003814697pt" style:font-weight-asian="bold" style:font-size-complex="17pt" style:font-weight-complex="bold"/>
    </style:style>
    <style:style style:name="P22" style:family="paragraph" style:parent-style-name="Standard" style:list-style-name="L4">
      <style:paragraph-properties fo:text-align="start" style:justify-single-word="false"/>
      <style:text-properties style:font-name="Lucida Calligraphy" fo:font-size="17pt" fo:font-weight="bold" officeooo:rsid="000a8896" officeooo:paragraph-rsid="000a8896" style:font-size-asian="14.8500003814697pt" style:font-weight-asian="bold" style:font-size-complex="17pt" style:font-weight-complex="bold"/>
    </style:style>
    <style:style style:name="P23" style:family="paragraph" style:parent-style-name="Standard" style:list-style-name="L4">
      <style:paragraph-properties fo:text-align="start" style:justify-single-word="false"/>
      <style:text-properties style:font-name="Lucida Calligraphy" fo:font-size="17pt" fo:font-weight="bold" officeooo:rsid="000befcb" officeooo:paragraph-rsid="000befcb" style:font-size-asian="14.8500003814697pt" style:font-weight-asian="bold" style:font-size-complex="17pt" style:font-weight-complex="bold"/>
    </style:style>
    <style:style style:name="T1" style:family="text">
      <style:text-properties style:font-name="Book Antiqua" fo:font-size="17pt" officeooo:rsid="00070375" style:font-size-asian="14.8500003814697pt" style:font-size-complex="17pt"/>
    </style:style>
    <style:style style:name="T2" style:family="text">
      <style:text-properties officeooo:rsid="000befc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0375" style:font-weight-asian="bold" style:font-weight-complex="bold"/>
    </style:style>
    <style:style style:name="T5" style:family="text">
      <style:text-properties style:font-name="Lucida Calligraphy" fo:font-size="17pt" fo:font-weight="bold" officeooo:rsid="00070375" style:font-size-asian="14.8500003814697pt" style:font-weight-asian="bold" style:font-size-complex="17pt" style:font-weight-complex="bold"/>
    </style:style>
    <style:style style:name="T6" style:family="text">
      <style:text-properties style:font-name="Lucida Calligraphy" fo:font-size="17pt" fo:font-weight="bold" officeooo:rsid="00058ec2" style:font-size-asian="14.8500003814697pt" style:font-weight-asian="bold" style:font-size-complex="17pt" style:font-weight-complex="bold"/>
    </style:style>
    <style:style style:name="T7" style:family="text">
      <style:text-properties fo:font-size="17pt" style:font-size-asian="14.8500003814697pt" style:font-size-complex="17pt"/>
    </style:style>
    <style:style style:name="T8" style:family="text">
      <style:text-properties fo:font-size="17pt" officeooo:rsid="0008dcc8" style:font-size-asian="14.8500003814697pt" style:font-size-complex="17pt"/>
    </style:style>
    <style:style style:name="T9" style:family="text">
      <style:text-properties fo:font-size="17pt" officeooo:rsid="00090c2e" style:font-size-asian="14.8500003814697pt" style:font-size-complex="17pt"/>
    </style:style>
    <style:style style:name="T10" style:family="text">
      <style:text-properties fo:font-size="17pt" officeooo:rsid="000befcb" style:font-size-asian="14.8500003814697pt" style:font-size-complex="17pt"/>
    </style:style>
    <style:style style:name="T11" style:family="text">
      <style:text-properties fo:font-size="17pt" officeooo:rsid="000e359a" style:font-size-asian="14.8500003814697pt" style:font-size-complex="17pt"/>
    </style:style>
    <style:style style:name="T12" style:family="text">
      <style:text-properties officeooo:rsid="000d3b55"/>
    </style:style>
    <style:style style:name="T13" style:family="text">
      <style:text-properties officeooo:rsid="000e359a"/>
    </style:style>
    <style:style style:name="T14" style:family="text">
      <style:text-properties officeooo:rsid="0010b9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ROGRAMMA SCIENZ</text:span><text:span text:style-name="T4">E</text:span><text:span text:style-name="T3"> DELLA TERRA</text:span> </text:p>
      <text:p text:style-name="P6">(anno 2017/2018)</text:p>
      <text:p text:style-name="P7">insegnante:Prof.ssa Santopaolo Raffaela <text:s text:c="15"/>classi:1m2,1co1,1inf4</text:p>
      <text:p text:style-name="P3"/>
      <text:list xml:id="list3484628422" text:style-name="L1">
        <text:list-item>
          <text:p text:style-name="P8"><text:span text:style-name="T5">P</text:span><text:span text:style-name="T6">ianeta </text:span><text:span text:style-name="T5">Terra:</text:span><text:span text:style-name="T1"> </text:span></text:p>
        </text:list-item>
      </text:list>
      <text:list xml:id="list3746731965" text:style-name="L2">
        <text:list-header>
          <text:p text:style-name="P9">1. <text:span text:style-name="T2">F</text:span>orma della terra e la sua superficie</text:p>
          <text:p text:style-name="P10">2. <text:span text:style-name="T2">S</text:span>istemi di riferimento </text:p>
          <text:p text:style-name="P11">campo magnetico, coordinate geografiche.</text:p>
          <text:p text:style-name="P10">3. <text:span text:style-name="T2">M</text:span>oti terrestri e conseguenze </text:p>
          <text:p text:style-name="P17"><text:span text:style-name="T8">leggi di Keplero, moto di rotazione, moto di rivoluzione, calendari</text:span><text:span text:style-name="T7">.</text:span></text:p>
          <text:p text:style-name="P10">4. <text:span text:style-name="T2">F</text:span>usi orari e misura del tempo </text:p>
        </text:list-header>
        <text:list-item>
          <text:p text:style-name="P20"><text:span text:style-name="T7">C</text:span><text:span text:style-name="T8">rosta terrestre</text:span></text:p>
        </text:list-item>
      </text:list>
      <text:list xml:id="list945623182" text:style-name="L3">
        <text:list-header>
          <text:p text:style-name="P18"><text:span text:style-name="T9">1. </text:span><text:span text:style-name="T10">M</text:span><text:span text:style-name="T7">inerali: struttura e proprietà fisiche; i silicati</text:span></text:p>
          <text:p text:style-name="P12">principali tipi di rocce: rocce ignee, sedimentarie, metamorfiche.</text:p>
          <text:p text:style-name="P18"><text:span text:style-name="T9">2. </text:span><text:span text:style-name="T7">Ciclo delle rocce</text:span></text:p>
          <text:p text:style-name="P18"><text:span text:style-name="T9">3. </text:span><text:span text:style-name="T10">S</text:span><text:span text:style-name="T7">uolo(pag 40, 41, 42)</text:span></text:p>
        </text:list-header>
      </text:list>
      <text:list xml:id="list1235080931" text:style-name="L4">
        <text:list-item>
          <text:p text:style-name="P21"><text:span text:style-name="T2">L</text:span>itosfera: tettonica, terremoti, vulcani</text:p>
          <text:p text:style-name="P19"><text:span text:style-name="T9">1. </text:span><text:span text:style-name="T10">T</text:span><text:span text:style-name="T7">eoria della deriva dei continenti</text:span></text:p>
          <text:p text:style-name="P13">fondali oceanici (fosse e dorsali).</text:p>
          <text:p text:style-name="P19"><text:span text:style-name="T9">2. </text:span><text:span text:style-name="T7">Crosta terrestre, mantello, nucleo</text:span></text:p>
          <text:p text:style-name="P13">teoria della tettonica a placche: margini convergenti, divergenti e trascorrenti e fenomeni collegati</text:p>
          <text:p text:style-name="P19"><text:span text:style-name="T9">3. </text:span><text:span text:style-name="T10">F</text:span><text:span text:style-name="T7">aglie: dirette, inverse e trascorrenti</text:span></text:p>
          <text:p text:style-name="P19"><text:span text:style-name="T9">4. </text:span><text:span text:style-name="T10">T</text:span><text:span text:style-name="T7">erremoti: onde sismiche, scale sismiche, teoria del rimbalzo elastico (comportamento plastico ed elastico delle rocce)</text:span></text:p>
          <text:p text:style-name="P14"/>
          <text:p text:style-name="P19"><text:soft-page-break/><text:span text:style-name="T9">5. </text:span><text:span text:style-name="T10">I</text:span><text:span text:style-name="T7"> vulcani: localizzazione, struttura ed edificio vulcanico; vulcani esplosivi, effusivi e stratovulcani (caratteristiche delle eruzioni</text:span><text:span text:style-name="T11">)</text:span></text:p>
        </text:list-item>
        <text:list-item>
          <text:p text:style-name="P22">Atmosfera: l’aria e i suoi movimenti.</text:p>
          <text:p text:style-name="P15">1. <text:span text:style-name="T2">P</text:span>roprietà fisiche dell’a<text:span text:style-name="T13">tmosfera. (struttura, ozono sfera (appunti))</text:span></text:p>
          <text:p text:style-name="P15">2. <text:span text:style-name="T2">T</text:span>emperature ed effetto serra.</text:p>
          <text:p text:style-name="P15">3. <text:span text:style-name="T2">P</text:span>ressione. <text:span text:style-name="T13">(aria ciclonica e anticiclonica)</text:span></text:p>
          <text:p text:style-name="P15">4. <text:span text:style-name="T2">M</text:span>ovimento dell’aria e <text:span text:style-name="T2">formazione dei </text:span>venti: <text:span text:style-name="T13">venti costanti, periodici(brezze e monsoni) e phon.</text:span></text:p>
        </text:list-item>
        <text:list-item>
          <text:p text:style-name="P22">Atmosfera: il tempo e il clima.</text:p>
          <text:p text:style-name="P15">1. <text:span text:style-name="T2">F</text:span>ormazione delle nuvole e precipitazioni.</text:p>
          <text:p text:style-name="P15">2. <text:span text:style-name="T2">U</text:span>midità relativa e umidità assoluta.</text:p>
          <text:p text:style-name="P15">3. <text:span text:style-name="T2">I </text:span>fronti.</text:p>
          <text:p text:style-name="P15">4. <text:span text:style-name="T2">P</text:span>recipitazioni atmosferiche.</text:p>
        </text:list-item>
        <text:list-item>
          <text:p text:style-name="P23">Universo e sistema solare.</text:p>
          <text:p text:style-name="P16">1. Corpi celesti </text:p>
          <text:p text:style-name="P16">2. Formazione delle stelle e del sistema solare.</text:p>
          <text:p text:style-name="P16">3. La luna</text:p>
          <text:p text:style-name="P16">4. Eclissi di sole e di luna.</text:p>
          <text:p text:style-name="P16">5. Fasi lunari e moti della luna.</text:p>
          <text:p text:style-name="P16">6. Maree.</text:p>
        </text:list-item>
      </text:list>
      <text:p text:style-name="P2"/>
      <text:p text:style-name="P2"/>
      <text:p text:style-name="P2"/>
      <text:p text:style-name="P2"/>
      <text:p text:style-name="P5">Firma <text:s text:c="46"/><text:span text:style-name="T12">Firma</text:span></text:p>
      <text:p text:style-name="P5"><text:span text:style-name="T12">Docente</text:span> <text:s text:c="42"/><text:span text:style-name="T12">Rappresentant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2:29:10.547000000</meta:creation-date>
    <dc:date>2018-05-30T13:00:20.894000000</dc:date>
    <meta:editing-duration>PT15M27S</meta:editing-duration>
    <meta:editing-cycles>4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43" meta:word-count="283" meta:character-count="1877" meta:non-whitespace-character-count="1561"/>
  </office:meta>
</office:document-meta>
</file>